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微軟正黑體" style:font-name-asian="微軟正黑體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5.2944in"/>
    </style:style>
    <style:style style:name="Table2" style:family="table">
      <style:table-properties style:width="6.6694in" fo:margin-left="0in" table:align="left"/>
    </style:style>
    <style:style style:name="TableRow5" style:family="table-row">
      <style:table-row-properties style:min-row-height="0.481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0" style:family="table-row">
      <style:table-row-properties style:min-row-height="0.601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5" style:family="table-row">
      <style:table-row-properties style:min-row-height="0.52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0.2777in" fo:background-color="#FFFFFF"/>
      <style:text-properties style:font-name="Arial" style:font-name-asian="新細明體" style:font-name-complex="Arial" fo:font-weight="bold" style:font-weight-asian="bold" style:font-weight-complex="bold" fo:color="#333333" style:letter-kerning="true" fo:font-size="13pt" style:font-size-asian="13pt" style:font-size-complex="13pt"/>
    </style:style>
    <style:style style:name="TableRow20" style:family="table-row">
      <style:table-row-properties style:min-row-height="0.522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5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4.43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P33" style:parent-style-name="內文" style:family="paragraph">
      <style:paragraph-properties fo:text-align="center" fo:line-height="0.3611in"/>
      <style:text-properties style:font-name="微軟正黑體" style:font-name-asian="微軟正黑體" fo:font-size="18pt" style:font-size-asian="18pt" style:font-size-complex="18pt"/>
    </style:style>
    <style:style style:name="P34" style:parent-style-name="內文" style:family="paragraph">
      <style:paragraph-properties fo:line-height="0.2777in"/>
      <style:text-properties style:font-name="微軟正黑體" style:font-name-asian="微軟正黑體"/>
    </style:style>
    <style:style style:name="P35" style:parent-style-name="清單段落" style:family="paragraph">
      <style:paragraph-properties fo:line-height="0.2777in" fo:margin-left="0.2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超連結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清單段落" style:family="paragraph">
      <style:paragraph-properties fo:line-height="0.2777in" fo:margin-left="0.2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text-position="super 66.6%"/>
    </style:style>
    <style:style style:name="T50" style:parent-style-name="預設段落字型" style:family="text">
      <style:text-properties style:font-name="微軟正黑體" style:font-name-asian="微軟正黑體" style:text-position="super 66.6%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清單段落" style:family="paragraph">
      <style:paragraph-properties fo:line-height="0.2777in" fo:margin-left="0.2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4-2<text:s/>精選好書讀書心得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text:s/>Name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系級<text:s/>Dept.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書名<text:s/>Name of the book</text:p>
          </table:table-cell>
          <table:table-cell table:style-name="TableCell18">
            <text:h text:style-name="P19" text:outline-level="1">表達力決定你是誰：提升表達力，成為自己期待的樣子</text:h>
          </table:table-cell>
        </table:table-row>
        <table:table-row table:style-name="TableRow20">
          <table:table-cell table:style-name="TableCell21">
            <text:p text:style-name="P22">作者</text:p>
            <text:p text:style-name="P23">Author</text:p>
          </table:table-cell>
          <table:table-cell table:style-name="TableCell24">
            <text:p text:style-name="P25">林依柔</text:p>
          </table:table-cell>
        </table:table-row>
        <table:table-row table:style-name="TableRow26">
          <table:table-cell table:style-name="TableCell27" table:number-columns-spanned="2">
            <text:p text:style-name="P28">讀後心得（請至少書寫200字以上）</text:p>
            <text:p text:style-name="P29">Thoughts (Please write at least 200 words)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</table:table>
      <text:p text:style-name="P33">114-2<text:s/>Book Report</text:p>
      <text:p text:style-name="P34">注意事項<text:s/>Notice：</text:p>
      <text:list text:style-name="LFO1" text:continue-numbering="true">
        <text:list-item>
          <text:p text:style-name="P35"><text:span text:style-name="T36">請於</text:span><text:span text:style-name="T37">7</text:span><text:span text:style-name="T38">/</text:span><text:span text:style-name="T39">24</text:span><text:span text:style-name="T40"><text:s/>(</text:span><text:span text:style-name="T41">五</text:span><text:span text:style-name="T42">) 以前繳交電子檔，寄至承辦人信箱<text:s/></text:span><text:a xlink:href="mailto:jessieshao@ntnu.edu.tw" office:target-frame-name="_top" xlink:show="replace"><text:span text:style-name="T43">jessieshao@ntnu.edu.tw</text:span></text:a><text:span text:style-name="T44">。</text:span></text:p>
        </text:list-item>
      </text:list>
      <text:p text:style-name="P45"><text:span text:style-name="T46">P</text:span><text:span text:style-name="T47">lease turn in your book report before<text:s/></text:span><text:span text:style-name="T48">July 24</text:span><text:span text:style-name="T49">th</text:span><text:span text:style-name="T50"><text:s/></text:span><text:span text:style-name="T51">(</text:span><text:span text:style-name="T52">Fri</text:span><text:span text:style-name="T53">) and send to my email at jessieshao@ntnu.edu.tw.</text:span></text:p>
      <text:list text:style-name="LFO1" text:continue-numbering="true">
        <text:list-item>
          <text:p text:style-name="P54"><text:span text:style-name="T55">如何確認字數</text:span><text:span text:style-name="T56"><text:s/>(How to do the word coun</text:span><text:span text:style-name="T57">t</text:span><text:span text:style-name="T58">)</text:span><text:span text:style-name="T59">：</text:span><text:span text:style-name="T60">將心得部分反白<text:s/></text:span><text:span text:style-name="T61">-&gt;</text:span><text:span text:style-name="T62"><text:s/>校閱<text:s/></text:span><text:span text:style-name="T63">-</text:span><text:span text:style-name="T64">&gt;</text:span><text:span text:style-name="T65"><text:s/></text:span><text:span text:style-name="T66">字數統計<text:s/></text:span><text:span text:style-name="T67">-&gt;<text:s/></text:span><text:span text:style-name="T68">字元數（不含空白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PC</meta:initial-creator>
    <dc:creator>Windows 使用者</dc:creator>
    <meta:creation-date>2026-03-18T01:12:00Z</meta:creation-date>
    <dc:date>2026-03-18T01:12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