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automatic-styles>
    <text:list-style style:name="LFO2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1">
        <style:list-level-properties text:space-before="0.6951in" text:min-label-width="0.3333in"/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標題1" style:family="paragraph">
      <style:paragraph-properties fo:text-align="center" fo:margin-top="0in" fo:margin-bottom="0.0833in" fo:line-height="100%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7694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/>
    </style:style>
    <style:style style:name="P18" style:parent-style-name="內文" style:family="paragraph">
      <style:paragraph-properties fo:text-align="center" fo:margin-top="0.0833in"/>
      <style:text-properties style:font-name-asian="標楷體"/>
    </style:style>
    <style:style style:name="P19" style:parent-style-name="內文" style:family="paragraph">
      <style:paragraph-properties fo:text-align="center" fo:margin-top="0.0833in"/>
      <style:text-properties style:font-name-asian="標楷體"/>
    </style:style>
    <style:style style:name="P20" style:parent-style-name="內文" style:family="paragraph">
      <style:paragraph-properties fo:text-align="center" fo:margin-top="0.0833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標楷體"/>
    </style:style>
    <style:style style:name="P28" style:parent-style-name="內文" style:family="paragraph">
      <style:paragraph-properties fo:text-align="center" fo:margin-top="0.0833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/>
      <style:text-properties style:font-name-asian="標楷體"/>
    </style:style>
    <style:style style:name="P107" style:parent-style-name="內文" style:family="paragraph">
      <style:paragraph-properties fo:text-align="center" fo:margin-top="0.0833in"/>
      <style:text-properties style:font-name-asian="標楷體"/>
    </style:style>
    <style:style style:name="P108" style:parent-style-name="內文" style:family="paragraph">
      <style:paragraph-properties fo:text-align="center" fo:margin-top="0.0833in"/>
      <style:text-properties style:font-name-asian="標楷體"/>
    </style:style>
    <style:style style:name="P109" style:parent-style-name="內文" style:family="paragraph">
      <style:paragraph-properties fo:text-align="center" fo:margin-top="0.0833in"/>
      <style:text-properties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P151" style:parent-style-name="內文" style:family="paragraph">
      <style:paragraph-properties fo:text-align="center" fo:margin-top="0.0833in"/>
      <style:text-properties style:font-name-asian="標楷體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P153" style:parent-style-name="內文" style:family="paragraph">
      <style:paragraph-properties fo:text-align="center" fo:margin-top="0.0833in"/>
      <style:text-properties style:font-name-asian="標楷體"/>
    </style:style>
    <style:style style:name="P154" style:parent-style-name="內文" style:family="paragraph">
      <style:paragraph-properties fo:text-align="center" fo:margin-top="0.0833in"/>
      <style:text-properties style:font-name-asian="標楷體"/>
    </style:style>
    <style:style style:name="P155" style:parent-style-name="內文" style:family="paragraph">
      <style:paragraph-properties fo:text-align="center" fo:margin-top="0.0833in"/>
      <style:text-properties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line-height="0.2083in" fo:margin-right="-0.6666in"/>
      <style:text-properties style:font-name-asian="標楷體"/>
    </style:style>
    <style:style style:name="P215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top="0.0416in" fo:line-height="0.1944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T223" style:parent-style-name="預設段落字型" style:family="text">
      <style:text-properties style:font-name-asian="標楷體" fo:letter-spacing="-0.0069in"/>
    </style:style>
    <style:style style:name="T224" style:parent-style-name="預設段落字型" style:family="text">
      <style:text-properties style:font-name-asian="標楷體" fo:letter-spacing="-0.0069in"/>
    </style:style>
    <style:style style:name="P225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margin-top="0.0416in" fo:line-height="0.1944in" fo:margin-left="0.3583in" fo:text-indent="-0.358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break-before="page" style:snap-to-layout-grid="false" fo:text-align="justify" fo:margin-bottom="0.0833in" fo:margin-left="0.525in" fo:text-indent="-0.3583in">
        <style:tab-stops/>
      </style:paragraph-properties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olumn253" style:family="table-column">
      <style:table-column-properties style:column-width="6.418in" style:use-optimal-column-width="false"/>
    </style:style>
    <style:style style:name="Table252" style:family="table">
      <style:table-properties style:width="6.418in" fo:margin-left="0in" table:align="center"/>
    </style:style>
    <style:style style:name="TableRow254" style:family="table-row">
      <style:table-row-properties style:min-row-height="8.3451in" style:use-optimal-row-height="false"/>
    </style:style>
    <style:style style:name="TableCell255" style:family="table-cell">
      <style:table-cell-properties fo:border="0.0208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 fo:margin-top="0.0416in"/>
      <style:text-properties style:font-name-asian="標楷體"/>
    </style:style>
    <style:style style:name="P327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ableColumn332" style:family="table-column">
      <style:table-column-properties style:column-width="6.418in" style:use-optimal-column-width="false"/>
    </style:style>
    <style:style style:name="Table331" style:family="table">
      <style:table-properties style:width="6.418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 fo:margin-top="0.0416in" fo:margin-left="0.0833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break-before="page" fo:text-align="justify" fo:margin-bottom="0.0833in" fo:margin-left="0.1666in">
        <style:tab-stops/>
      </style:paragraph-properties>
      <style:text-properties style:font-name-asian="標楷體" fo:font-size="14pt" style:font-size-asian="14pt"/>
    </style:style>
    <style:style style:name="TableColumn408" style:family="table-column">
      <style:table-column-properties style:column-width="6.418in" style:use-optimal-column-width="false"/>
    </style:style>
    <style:style style:name="Table407" style:family="table">
      <style:table-properties style:width="6.418in" fo:margin-left="0in" table:align="center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 fo:margin-top="0.0416in"/>
      <style:text-properties style:font-name-asian="標楷體"/>
    </style:style>
    <style:style style:name="P482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ableColumn485" style:family="table-column">
      <style:table-column-properties style:column-width="6.418in" style:use-optimal-column-width="false"/>
    </style:style>
    <style:style style:name="Table484" style:family="table">
      <style:table-properties style:width="6.418in" fo:margin-left="0in" table:align="center"/>
    </style:style>
    <style:style style:name="TableRow486" style:family="table-row">
      <style:table-row-properties style:min-row-height="8.5548in" style:use-optimal-row-height="false"/>
    </style:style>
    <style:style style:name="TableCell487" style:family="table-cell">
      <style:table-cell-properties fo:border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7" style:parent-style-name="內文" style:family="paragraph">
      <style:paragraph-properties fo:text-align="justify" fo:margin-top="0.0416in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/text:p>
      <text:h text:style-name="P3" text:outline-level="1"><text:bookmark-start text:name="_運動與休閒學院第九任院長候選人資料表"/><text:bookmark-end text:name="_運動與休閒學院第九任院長候選人資料表"/>運動與休閒學院第十二任院長候選人資料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姓</text:p>
            <text:p text:style-name="P18"/>
            <text:p text:style-name="P19"/>
            <text:p text:style-name="P20">名</text:p>
          </table:table-cell>
          <table:table-cell table:style-name="TableCell21" table:number-columns-spanned="2" table:number-rows-spanned="2">
            <text:p text:style-name="P22">中文：</text:p>
            <text:p text:style-name="P23"/>
          </table:table-cell>
          <table:covered-table-cell/>
          <table:table-cell table:style-name="TableCell24" table:number-columns-spanned="4">
            <text:p text:style-name="P25">出生日期：民國　年　月　日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電</text:p>
            <text:p text:style-name="P28">話</text:p>
          </table:table-cell>
          <table:table-cell table:style-name="TableCell29" table:number-columns-spanned="2">
            <text:p text:style-name="P30">公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性別：</text:p>
          </table:table-cell>
          <table:table-cell table:style-name="TableCell36" table:number-columns-spanned="3">
            <text:p text:style-name="P37">國籍：</text:p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2">
            <text:p text:style-name="P40">宅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英文：</text:p>
          </table:table-cell>
          <table:covered-table-cell/>
          <table:table-cell table:style-name="TableCell45" table:number-columns-spanned="4" table:number-rows-spanned="2">
            <text:p text:style-name="P46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3">
            <text:p text:style-name="P54">傳真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大</text:p>
            <text:p text:style-name="P61">學</text:p>
            <text:p text:style-name="P62">以</text:p>
            <text:p text:style-name="P63">上</text:p>
            <text:p text:style-name="P64">學</text:p>
            <text:p text:style-name="P65"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>院系所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學位名稱</text:p>
          </table:table-cell>
          <table:covered-table-cell/>
          <table:covered-table-cell/>
          <table:table-cell table:style-name="TableCell72">
            <text:p text:style-name="P73">領受學位年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現</text:p>
            <text:p text:style-name="P107"/>
            <text:p text:style-name="P108"/>
            <text:p text:style-name="P109">職</text:p>
          </table:table-cell>
          <table:table-cell table:style-name="TableCell110" table:number-columns-spanned="4">
            <text:p text:style-name="P111">服務機構</text:p>
          </table:table-cell>
          <table:covered-table-cell/>
          <table:covered-table-cell/>
          <table:covered-table-cell/>
          <table:table-cell table:style-name="TableCell112">
            <text:p text:style-name="P113">專兼任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>到職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經</text:p>
            <text:p text:style-name="P151"/>
            <text:p text:style-name="P152"/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機構</text:p>
          </table:table-cell>
          <table:covered-table-cell/>
          <table:covered-table-cell/>
          <table:covered-table-cell/>
          <table:table-cell table:style-name="TableCell158">
            <text:p text:style-name="P159">專兼任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>
            <text:p text:style-name="P163">任職起迄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附註：</text:p>
      <text:p text:style-name="P215">一、請附最高學歷及教授或相當於教授資格之證件影本。</text:p>
      <text:p text:style-name="P216"><text:span text:style-name="T217">二、</text:span><text:span text:style-name="T218">本表若不敷使用請自行影印，或</text:span><text:span text:style-name="T219">至</text:span><text:span text:style-name="T220">本學院網頁</text:span><text:span text:style-name="T221">『</text:span><text:span text:style-name="T222">最新消息</text:span><text:span text:style-name="T223">』下載使用</text:span><text:span text:style-name="T224">。</text:span></text:p>
      <text:p text:style-name="P225">三、通訊地址：臺北市大安區和平東路一段162號「國立臺灣師範大學運動與休閒學院第十二任院長遴選委員會」。</text:p>
      <text:p text:style-name="P226"><text:span text:style-name="T227">四、</text:span><text:span text:style-name="T228">聯絡人</text:span><text:span text:style-name="T229">：</text:span><text:span text:style-name="T230">黃美鈴</text:span><text:span text:style-name="T231">秘書</text:span><text:span text:style-name="T232">，</text:span><text:span text:style-name="T233">電話：（</text:span><text:span text:style-name="T234">02</text:span><text:span text:style-name="T235">）</text:span><text:span text:style-name="T236">774</text:span><text:span text:style-name="T237">9</text:span><text:span text:style-name="T238">-3188</text:span><text:span text:style-name="T239">，</text:span><text:span text:style-name="T240">校內分機</text:span><text:span text:style-name="T241">：</text:span><text:span text:style-name="T242">3188</text:span><text:span text:style-name="T243">，傳真：（</text:span><text:span text:style-name="T244">02</text:span><text:span text:style-name="T245">）</text:span><text:span text:style-name="T246">3365-2738</text:span><text:span text:style-name="T247">，</text:span></text:p>
      <text:p text:style-name="P248"><text:s text:c="3"/><text:s/>E-mail：e51003@ntnu.edu.tw</text:p>
      <text:soft-page-break/>
      <text:p text:style-name="P249"><text:span text:style-name="T250">一、院務推動與發展理念</text:span><text:span text:style-name="T251"><text:s/>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</table:table>
      <text:p text:style-name="P326">（本項請使用A4紙、12號字、單行間距並以不超過2頁為原則）</text:p>
      <text:soft-page-break/>
      <text:p text:style-name="P327"><text:span text:style-name="T328">二、</text:span><text:span text:style-name="T329">候選人</text:span><text:span text:style-name="T330">重要行政實績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</table:table>
      <text:p text:style-name="P405">（本項請使用A4紙、12號字、單行間距並以不超過2頁為原則）</text:p>
      <text:soft-page-break/>
      <text:p text:style-name="P406">三、學術榮譽事蹟（內容、時間）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>（本項請使用A4紙、12號字、單行間距並以不超過2頁為原則）</text:p>
      <text:soft-page-break/>
      <text:p text:style-name="P482"><text:span text:style-name="T483">四、近七年主要研究成果及著作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</table:table>
      <text:p text:style-name="P557"><text:span text:style-name="T558">（本項請使用</text:span><text:span text:style-name="T559">A4</text:span><text:span text:style-name="T560">紙</text:span><text:span text:style-name="T561">、</text:span><text:span text:style-name="T562">12</text:span><text:span text:style-name="T563">號字</text:span><text:span text:style-name="T564">、</text:span><text:span text:style-name="T565">單行間距並以不超過</text:span><text:span text:style-name="T566">2</text:span><text:span text:style-name="T567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margin-top="0in" fo:margin-bottom="0in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margin-bottom="0in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margin-bottom="0.125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 style:vertical-align="baseline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language="fr" fo:country="FR"/>
    </style:style>
    <style:style style:name="WW_CharLFO3LVL4" style:family="text">
      <style:text-properties style:font-name="標楷體" style:font-name-asian="標楷體" style:font-name-complex="Times New Roman" fo:language="fr" fo:country="F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DFKai-SB" style:font-name-asian="新細明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1">
        <style:list-level-properties text:space-before="0.6951in" text:min-label-width="0.3333in"/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/>
      </text:list-level-style-number>
      <text:list-level-style-number text:level="2" style:num-prefix="(" style:num-suffix=")" style:num-format="一, 一〇, 一〇〇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 fo:margin-bottom="0.125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師範大學運動與休閒學院</dc:title>
    <meta:initial-creator>陳建樺</meta:initial-creator>
    <dc:creator>ASUS</dc:creator>
    <meta:creation-date>2025-03-13T15:43:00Z</meta:creation-date>
    <dc:date>2025-03-13T15:43:00Z</dc:date>
    <meta:print-date>2025-03-01T07:3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8" meta:character-count="992" meta:row-count="7" meta:non-whitespace-character-count="845"/>
  </office:meta>
</office:document-meta>
</file>