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Gen Jyuu Gothic L Monospace Bol" svg:font-family="Gen Jyuu Gothic L Monospace Bol" style:font-family-generic="modern" style:font-pitch="fixed"/>
  </office:font-face-decls>
  <office:automatic-styles>
    <text:list-style style:name="LFO1">
      <text:list-level-style-bullet text:level="1" text:style-name="WW_CharLFO1LVL1" text:bullet-char="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＜" style:num-suffix="＞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Gen Jyuu Gothic L Monospace Bol" style:font-name-asian="Gen Jyuu Gothic L Monospace Bol" style:font-name-complex="Gen Jyuu Gothic L Monospace Bol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Gen Jyuu Gothic L Monospace Bol" style:font-name-asian="Gen Jyuu Gothic L Monospace Bol" style:font-name-complex="Gen Jyuu Gothic L Monospace Bol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Gen Jyuu Gothic L Monospace Bol" style:font-name-asian="Gen Jyuu Gothic L Monospace Bol" style:font-name-complex="Gen Jyuu Gothic L Monospace Bol" fo:font-weight="bold" style:font-weight-asian="bold" fo:font-size="16pt" style:font-size-asian="16pt" style:font-size-complex="18pt"/>
    </style:style>
    <style:style style:name="T5" style:parent-style-name="預設段落字型" style:family="text">
      <style:text-properties style:font-name="Gen Jyuu Gothic L Monospace Bol" style:font-name-asian="Gen Jyuu Gothic L Monospace Bol" style:font-name-complex="Gen Jyuu Gothic L Monospace Bol" fo:font-weight="bold" style:font-weight-asian="bold" fo:font-size="16pt" style:font-size-asian="16pt" style:font-size-complex="18pt"/>
    </style:style>
    <style:style style:name="T6" style:parent-style-name="預設段落字型" style:family="text">
      <style:text-properties style:font-name="Gen Jyuu Gothic L Monospace Bol" style:font-name-asian="Gen Jyuu Gothic L Monospace Bol" style:font-name-complex="Gen Jyuu Gothic L Monospace Bol" fo:font-weight="bold" style:font-weight-asian="bold" fo:font-size="16pt" style:font-size-asian="16pt" style:font-size-complex="18pt"/>
    </style:style>
    <style:style style:name="T7" style:parent-style-name="預設段落字型" style:family="text">
      <style:text-properties style:font-name="Gen Jyuu Gothic L Monospace Bol" style:font-name-asian="Gen Jyuu Gothic L Monospace Bol" style:font-name-complex="Gen Jyuu Gothic L Monospace Bol" fo:font-weight="bold" style:font-weight-asian="bold" fo:font-size="16pt" style:font-size-asian="16pt" style:font-size-complex="18pt"/>
    </style:style>
    <style:style style:name="T8" style:parent-style-name="預設段落字型" style:family="text">
      <style:text-properties style:font-name="Gen Jyuu Gothic L Monospace Bol" style:font-name-asian="Gen Jyuu Gothic L Monospace Bol" style:font-name-complex="Gen Jyuu Gothic L Monospace Bol" fo:font-weight="bold" style:font-weight-asian="bold" fo:font-size="16pt" style:font-size-asian="16pt" style:font-size-complex="18pt"/>
    </style:style>
    <style:style style:name="T9" style:parent-style-name="預設段落字型" style:family="text">
      <style:text-properties style:font-name="Gen Jyuu Gothic L Monospace Bol" style:font-name-asian="Gen Jyuu Gothic L Monospace Bol" style:font-name-complex="Gen Jyuu Gothic L Monospace Bol" fo:font-weight="bold" style:font-weight-asian="bold" fo:font-size="18pt" style:font-size-asian="18pt" style:font-size-complex="18pt"/>
    </style:style>
    <style:style style:name="P10" style:parent-style-name="內文" style:family="paragraph">
      <style:text-properties style:font-name="Gen Jyuu Gothic L Monospace Bol" style:font-name-asian="Gen Jyuu Gothic L Monospace Bol" style:font-name-complex="Gen Jyuu Gothic L Monospace Bol" fo:font-weight="bold" style:font-weight-asian="bold" fo:color="#FF0000"/>
    </style:style>
    <style:style style:name="P11" style:parent-style-name="內文" style:family="paragraph">
      <style:paragraph-properties fo:line-height="150%"/>
    </style:style>
    <style:style style:name="T12" style:parent-style-name="預設段落字型" style:family="text">
      <style:text-properties style:font-name="Gen Jyuu Gothic L Monospace Bol" style:font-name-asian="Gen Jyuu Gothic L Monospace Bol" style:font-name-complex="Gen Jyuu Gothic L Monospace Bo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Gen Jyuu Gothic L Monospace Bol" style:font-name-asian="Gen Jyuu Gothic L Monospace Bol" style:font-name-complex="Gen Jyuu Gothic L Monospace Bo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Gen Jyuu Gothic L Monospace Bol" style:font-name-asian="Gen Jyuu Gothic L Monospace Bol" style:font-name-complex="Gen Jyuu Gothic L Monospace Bo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150%"/>
      <style:text-properties style:font-name="Gen Jyuu Gothic L Monospace Bol" style:font-name-asian="Gen Jyuu Gothic L Monospace Bol" style:font-name-complex="Gen Jyuu Gothic L Monospace Bol" fo:font-size="9pt" style:font-size-asian="9pt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="Gen Jyuu Gothic L Monospace Bol" style:font-name-asian="Gen Jyuu Gothic L Monospace Bol" style:font-name-complex="Gen Jyuu Gothic L Monospace Bol" fo:font-weight="bold" style:font-weight-asian="bold"/>
    </style:style>
    <style:style style:name="T18" style:parent-style-name="預設段落字型" style:family="text">
      <style:text-properties style:font-name="Gen Jyuu Gothic L Monospace Bol" style:font-name-asian="Gen Jyuu Gothic L Monospace Bol" style:font-name-complex="Gen Jyuu Gothic L Monospace Bol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Gen Jyuu Gothic L Monospace Bol" style:font-name-asian="Gen Jyuu Gothic L Monospace Bol" style:font-name-complex="Gen Jyuu Gothic L Monospace Bol" fo:font-weight="bold" style:font-weight-asian="bold"/>
    </style:style>
    <style:style style:name="T20" style:parent-style-name="預設段落字型" style:family="text">
      <style:text-properties style:font-name="Gen Jyuu Gothic L Monospace Bol" style:font-name-asian="Gen Jyuu Gothic L Monospace Bol" style:font-name-complex="Gen Jyuu Gothic L Monospace Bol" style:font-weight-complex="bold"/>
    </style:style>
    <style:style style:name="T21" style:parent-style-name="預設段落字型" style:family="text">
      <style:text-properties style:font-name="Gen Jyuu Gothic L Monospace Bol" style:font-name-asian="Gen Jyuu Gothic L Monospace Bol" style:font-name-complex="Gen Jyuu Gothic L Monospace Bol" style:font-weight-complex="bold"/>
    </style:style>
    <style:style style:name="T22" style:parent-style-name="預設段落字型" style:family="text">
      <style:text-properties style:font-name="Gen Jyuu Gothic L Monospace Bol" style:font-name-asian="Gen Jyuu Gothic L Monospace Bol" style:font-name-complex="Gen Jyuu Gothic L Monospace Bol" fo:font-weight="bold" style:font-weight-asian="bold"/>
    </style:style>
    <style:style style:name="P23" style:parent-style-name="內文" style:family="paragraph">
      <style:paragraph-properties fo:line-height="150%"/>
    </style:style>
    <style:style style:name="T24" style:parent-style-name="預設段落字型" style:family="text">
      <style:text-properties style:font-name="Gen Jyuu Gothic L Monospace Bol" style:font-name-asian="Gen Jyuu Gothic L Monospace Bol" style:font-name-complex="Gen Jyuu Gothic L Monospace Bol" fo:font-weight="bold" style:font-weight-asian="bold"/>
    </style:style>
    <style:style style:name="T25" style:parent-style-name="預設段落字型" style:family="text">
      <style:text-properties style:font-name="Gen Jyuu Gothic L Monospace Bol" style:font-name-asian="Gen Jyuu Gothic L Monospace Bol" style:font-name-complex="Gen Jyuu Gothic L Monospace Bol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Gen Jyuu Gothic L Monospace Bol" style:font-name-asian="Gen Jyuu Gothic L Monospace Bol" style:font-name-complex="Gen Jyuu Gothic L Monospace Bol" fo:font-weight="bold" style:font-weight-asian="bold"/>
    </style:style>
    <style:style style:name="T27" style:parent-style-name="預設段落字型" style:family="text">
      <style:text-properties style:font-name="Gen Jyuu Gothic L Monospace Bol" style:font-name-asian="Gen Jyuu Gothic L Monospace Bol" style:font-name-complex="Gen Jyuu Gothic L Monospace Bol" fo:font-weight="bold" style:font-weight-asian="bold"/>
    </style:style>
    <style:style style:name="T28" style:parent-style-name="預設段落字型" style:family="text">
      <style:text-properties style:font-name="Gen Jyuu Gothic L Monospace Bol" style:font-name-asian="Gen Jyuu Gothic L Monospace Bol" style:font-name-complex="Gen Jyuu Gothic L Monospace Bol" fo:font-weight="bold" style:font-weight-asian="bold"/>
    </style:style>
    <style:style style:name="T29" style:parent-style-name="預設段落字型" style:family="text">
      <style:text-properties style:font-name="Gen Jyuu Gothic L Monospace Bol" style:font-name-asian="Gen Jyuu Gothic L Monospace Bol" style:font-name-complex="Gen Jyuu Gothic L Monospace Bol" fo:font-weight="bold" style:font-weight-asian="bold"/>
    </style:style>
    <style:style style:name="T30" style:parent-style-name="預設段落字型" style:family="text">
      <style:text-properties style:font-name="Gen Jyuu Gothic L Monospace Bol" style:font-name-asian="Gen Jyuu Gothic L Monospace Bol" style:font-name-complex="Gen Jyuu Gothic L Monospace Bol" style:font-weight-complex="bold"/>
    </style:style>
    <style:style style:name="T31" style:parent-style-name="預設段落字型" style:family="text">
      <style:text-properties style:font-name="Gen Jyuu Gothic L Monospace Bol" style:font-name-asian="Gen Jyuu Gothic L Monospace Bol" style:font-name-complex="Gen Jyuu Gothic L Monospace Bol" fo:font-weight="bold" style:font-weight-asian="bold"/>
    </style:style>
    <style:style style:name="T32" style:parent-style-name="預設段落字型" style:family="text">
      <style:text-properties style:font-name="Gen Jyuu Gothic L Monospace Bol" style:font-name-asian="Gen Jyuu Gothic L Monospace Bol" style:font-name-complex="Gen Jyuu Gothic L Monospace Bol" fo:font-weight="bold" style:font-weight-asian="bold"/>
    </style:style>
    <style:style style:name="T33" style:parent-style-name="預設段落字型" style:family="text">
      <style:text-properties style:font-name="Gen Jyuu Gothic L Monospace Bol" style:font-name-asian="Gen Jyuu Gothic L Monospace Bol" style:font-name-complex="Gen Jyuu Gothic L Monospace Bol" fo:font-weight="bold" style:font-weight-asian="bold"/>
    </style:style>
    <style:style style:name="T34" style:parent-style-name="預設段落字型" style:family="text">
      <style:text-properties style:font-name="Gen Jyuu Gothic L Monospace Bol" style:font-name-asian="Gen Jyuu Gothic L Monospace Bol" style:font-name-complex="Gen Jyuu Gothic L Monospace Bol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Gen Jyuu Gothic L Monospace Bol" style:font-name-asian="Gen Jyuu Gothic L Monospace Bol" style:font-name-complex="Gen Jyuu Gothic L Monospace Bol"/>
    </style:style>
    <style:style style:name="T36" style:parent-style-name="預設段落字型" style:family="text">
      <style:text-properties style:font-name="Gen Jyuu Gothic L Monospace Bol" style:font-name-asian="Gen Jyuu Gothic L Monospace Bol" style:font-name-complex="Gen Jyuu Gothic L Monospace Bol" fo:font-weight="bold" style:font-weight-asian="bold"/>
    </style:style>
    <style:style style:name="T37" style:parent-style-name="預設段落字型" style:family="text">
      <style:text-properties style:font-name="Gen Jyuu Gothic L Monospace Bol" style:font-name-asian="Gen Jyuu Gothic L Monospace Bol" style:font-name-complex="Gen Jyuu Gothic L Monospace Bol"/>
    </style:style>
    <style:style style:name="P38" style:parent-style-name="內文" style:family="paragraph">
      <style:paragraph-properties fo:line-height="150%">
        <style:tab-stops>
          <style:tab-stop style:type="left" style:position="-1in"/>
        </style:tab-stops>
      </style:paragraph-properties>
    </style:style>
    <style:style style:name="T39" style:parent-style-name="預設段落字型" style:family="text">
      <style:text-properties style:font-name="Gen Jyuu Gothic L Monospace Bol" style:font-name-asian="Gen Jyuu Gothic L Monospace Bol" style:font-name-complex="Gen Jyuu Gothic L Monospace Bol" fo:font-weight="bold" style:font-weight-asian="bold"/>
    </style:style>
    <style:style style:name="T40" style:parent-style-name="預設段落字型" style:family="text">
      <style:text-properties style:font-name="Gen Jyuu Gothic L Monospace Bol" style:font-name-asian="Gen Jyuu Gothic L Monospace Bol" style:font-name-complex="Gen Jyuu Gothic L Monospace Bol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Gen Jyuu Gothic L Monospace Bol" style:font-name-asian="Gen Jyuu Gothic L Monospace Bol" style:font-name-complex="Gen Jyuu Gothic L Monospace Bol" fo:font-weight="bold" style:font-weight-asian="bold"/>
    </style:style>
    <style:style style:name="T42" style:parent-style-name="預設段落字型" style:family="text">
      <style:text-properties style:font-name="Gen Jyuu Gothic L Monospace Bol" style:font-name-asian="Gen Jyuu Gothic L Monospace Bol" style:font-name-complex="Gen Jyuu Gothic L Monospace Bol" fo:font-weight="bold" style:font-weight-asian="bold"/>
    </style:style>
    <style:style style:name="T43" style:parent-style-name="預設段落字型" style:family="text">
      <style:text-properties style:font-name="Gen Jyuu Gothic L Monospace Bol" style:font-name-asian="Gen Jyuu Gothic L Monospace Bol" style:font-name-complex="Gen Jyuu Gothic L Monospace Bol" fo:font-weight="bold" style:font-weight-asian="bold"/>
    </style:style>
    <style:style style:name="T44" style:parent-style-name="預設段落字型" style:family="text">
      <style:text-properties style:font-name="Gen Jyuu Gothic L Monospace Bol" style:font-name-asian="Gen Jyuu Gothic L Monospace Bol" style:font-name-complex="Gen Jyuu Gothic L Monospace Bol" fo:font-weight="bold" style:font-weight-asian="bold"/>
    </style:style>
    <style:style style:name="T45" style:parent-style-name="預設段落字型" style:family="text">
      <style:text-properties style:font-name="Gen Jyuu Gothic L Monospace Bol" style:font-name-asian="Gen Jyuu Gothic L Monospace Bol" style:font-name-complex="Gen Jyuu Gothic L Monospace Bol" fo:font-weight="bold" style:font-weight-asian="bold"/>
    </style:style>
    <style:style style:name="T46" style:parent-style-name="預設段落字型" style:family="text">
      <style:text-properties style:font-name="Gen Jyuu Gothic L Monospace Bol" style:font-name-asian="Gen Jyuu Gothic L Monospace Bol" style:font-name-complex="Gen Jyuu Gothic L Monospace Bol"/>
    </style:style>
    <style:style style:name="T47" style:parent-style-name="預設段落字型" style:family="text">
      <style:text-properties style:font-name="Gen Jyuu Gothic L Monospace Bol" style:font-name-asian="Gen Jyuu Gothic L Monospace Bol" style:font-name-complex="Gen Jyuu Gothic L Monospace Bol"/>
    </style:style>
    <style:style style:name="T48" style:parent-style-name="預設段落字型" style:family="text">
      <style:text-properties style:font-name="Gen Jyuu Gothic L Monospace Bol" style:font-name-asian="Gen Jyuu Gothic L Monospace Bol" style:font-name-complex="Gen Jyuu Gothic L Monospace Bol"/>
    </style:style>
    <style:style style:name="T49" style:parent-style-name="預設段落字型" style:family="text">
      <style:text-properties style:font-name="Gen Jyuu Gothic L Monospace Bol" style:font-name-asian="Gen Jyuu Gothic L Monospace Bol" style:font-name-complex="Gen Jyuu Gothic L Monospace Bol"/>
    </style:style>
    <style:style style:name="T50" style:parent-style-name="預設段落字型" style:family="text">
      <style:text-properties style:font-name="Gen Jyuu Gothic L Monospace Bol" style:font-name-asian="Gen Jyuu Gothic L Monospace Bol" style:font-name-complex="Gen Jyuu Gothic L Monospace Bol"/>
    </style:style>
    <style:style style:name="T51" style:parent-style-name="預設段落字型" style:family="text">
      <style:text-properties style:font-name="Gen Jyuu Gothic L Monospace Bol" style:font-name-asian="Gen Jyuu Gothic L Monospace Bol" style:font-name-complex="Gen Jyuu Gothic L Monospace Bol"/>
    </style:style>
    <style:style style:name="T52" style:parent-style-name="預設段落字型" style:family="text">
      <style:text-properties style:font-name="Gen Jyuu Gothic L Monospace Bol" style:font-name-asian="Gen Jyuu Gothic L Monospace Bol" style:font-name-complex="Gen Jyuu Gothic L Monospace Bol" fo:font-weight="bold" style:font-weight-asian="bold"/>
    </style:style>
    <style:style style:name="T53" style:parent-style-name="預設段落字型" style:family="text">
      <style:text-properties style:font-name="Gen Jyuu Gothic L Monospace Bol" style:font-name-asian="Gen Jyuu Gothic L Monospace Bol" style:font-name-complex="Gen Jyuu Gothic L Monospace Bol" fo:font-weight="bold" style:font-weight-asian="bold"/>
    </style:style>
    <style:style style:name="T54" style:parent-style-name="預設段落字型" style:family="text">
      <style:text-properties style:font-name="Gen Jyuu Gothic L Monospace Bol" style:font-name-asian="Gen Jyuu Gothic L Monospace Bol" style:font-name-complex="Gen Jyuu Gothic L Monospace Bol" fo:font-weight="bold" style:font-weight-asian="bold"/>
    </style:style>
    <style:style style:name="T55" style:parent-style-name="預設段落字型" style:family="text">
      <style:text-properties style:font-name="Gen Jyuu Gothic L Monospace Bol" style:font-name-asian="Gen Jyuu Gothic L Monospace Bol" style:font-name-complex="Gen Jyuu Gothic L Monospace Bol"/>
    </style:style>
    <style:style style:name="T56" style:parent-style-name="預設段落字型" style:family="text">
      <style:text-properties style:font-name="Gen Jyuu Gothic L Monospace Bol" style:font-name-asian="Gen Jyuu Gothic L Monospace Bol" style:font-name-complex="Gen Jyuu Gothic L Monospace Bol"/>
    </style:style>
    <style:style style:name="T57" style:parent-style-name="預設段落字型" style:family="text">
      <style:text-properties style:font-name="Gen Jyuu Gothic L Monospace Bol" style:font-name-asian="Gen Jyuu Gothic L Monospace Bol" style:font-name-complex="Gen Jyuu Gothic L Monospace Bol"/>
    </style:style>
    <style:style style:name="T58" style:parent-style-name="預設段落字型" style:family="text">
      <style:text-properties style:font-name="Gen Jyuu Gothic L Monospace Bol" style:font-name-asian="Gen Jyuu Gothic L Monospace Bol" style:font-name-complex="Gen Jyuu Gothic L Monospace Bol"/>
    </style:style>
    <style:style style:name="T59" style:parent-style-name="預設段落字型" style:family="text">
      <style:text-properties style:font-name="Gen Jyuu Gothic L Monospace Bol" style:font-name-asian="Gen Jyuu Gothic L Monospace Bol" style:font-name-complex="Gen Jyuu Gothic L Monospace Bol"/>
    </style:style>
    <style:style style:name="T60" style:parent-style-name="預設段落字型" style:family="text">
      <style:text-properties style:font-name="Gen Jyuu Gothic L Monospace Bol" style:font-name-asian="Gen Jyuu Gothic L Monospace Bol" style:font-name-complex="Gen Jyuu Gothic L Monospace Bol"/>
    </style:style>
    <style:style style:name="T61" style:parent-style-name="預設段落字型" style:family="text">
      <style:text-properties style:font-name="Gen Jyuu Gothic L Monospace Bol" style:font-name-asian="Gen Jyuu Gothic L Monospace Bol" style:font-name-complex="Gen Jyuu Gothic L Monospace Bol" fo:font-weight="bold" style:font-weight-asian="bold"/>
    </style:style>
    <style:style style:name="T62" style:parent-style-name="預設段落字型" style:family="text">
      <style:text-properties style:font-name="Gen Jyuu Gothic L Monospace Bol" style:font-name-asian="Gen Jyuu Gothic L Monospace Bol" style:font-name-complex="Gen Jyuu Gothic L Monospace Bol" fo:font-weight="bold" style:font-weight-asian="bold"/>
    </style:style>
    <style:style style:name="T63" style:parent-style-name="預設段落字型" style:family="text">
      <style:text-properties style:font-name="Gen Jyuu Gothic L Monospace Bol" style:font-name-asian="Gen Jyuu Gothic L Monospace Bol" style:font-name-complex="Gen Jyuu Gothic L Monospace Bol" fo:font-weight="bold" style:font-weight-asian="bold"/>
    </style:style>
    <style:style style:name="T64" style:parent-style-name="預設段落字型" style:family="text">
      <style:text-properties style:font-name="Gen Jyuu Gothic L Monospace Bol" style:font-name-asian="Gen Jyuu Gothic L Monospace Bol" style:font-name-complex="Gen Jyuu Gothic L Monospace Bol"/>
    </style:style>
    <style:style style:name="T65" style:parent-style-name="預設段落字型" style:family="text">
      <style:text-properties style:font-name="Gen Jyuu Gothic L Monospace Bol" style:font-name-asian="Gen Jyuu Gothic L Monospace Bol" style:font-name-complex="Gen Jyuu Gothic L Monospace Bol"/>
    </style:style>
    <style:style style:name="T66" style:parent-style-name="預設段落字型" style:family="text">
      <style:text-properties style:font-name="Gen Jyuu Gothic L Monospace Bol" style:font-name-asian="Gen Jyuu Gothic L Monospace Bol" style:font-name-complex="Gen Jyuu Gothic L Monospace Bol"/>
    </style:style>
    <style:style style:name="T67" style:parent-style-name="預設段落字型" style:family="text">
      <style:text-properties style:font-name="Gen Jyuu Gothic L Monospace Bol" style:font-name-asian="Gen Jyuu Gothic L Monospace Bol" style:font-name-complex="Gen Jyuu Gothic L Monospace Bol"/>
    </style:style>
    <style:style style:name="T68" style:parent-style-name="預設段落字型" style:family="text">
      <style:text-properties style:font-name="Gen Jyuu Gothic L Monospace Bol" style:font-name-asian="Gen Jyuu Gothic L Monospace Bol" style:font-name-complex="Gen Jyuu Gothic L Monospace Bol"/>
    </style:style>
    <style:style style:name="T69" style:parent-style-name="預設段落字型" style:family="text">
      <style:text-properties style:font-name="Gen Jyuu Gothic L Monospace Bol" style:font-name-asian="Gen Jyuu Gothic L Monospace Bol" style:font-name-complex="Gen Jyuu Gothic L Monospace Bol"/>
    </style:style>
    <style:style style:name="T70" style:parent-style-name="預設段落字型" style:family="text">
      <style:text-properties style:font-name="Gen Jyuu Gothic L Monospace Bol" style:font-name-asian="Gen Jyuu Gothic L Monospace Bol" style:font-name-complex="Gen Jyuu Gothic L Monospace Bol" fo:font-weight="bold" style:font-weight-asian="bold"/>
    </style:style>
    <style:style style:name="P71" style:parent-style-name="內文" style:family="paragraph">
      <style:paragraph-properties fo:line-height="150%" fo:margin-left="7in" fo:text-indent="-7in">
        <style:tab-stops>
          <style:tab-stop style:type="left" style:position="-8in"/>
        </style:tab-stops>
      </style:paragraph-properties>
    </style:style>
    <style:style style:name="T72" style:parent-style-name="預設段落字型" style:family="text">
      <style:text-properties style:font-name="Gen Jyuu Gothic L Monospace Bol" style:font-name-asian="Gen Jyuu Gothic L Monospace Bol" style:font-name-complex="Gen Jyuu Gothic L Monospace Bol" fo:font-weight="bold" style:font-weight-asian="bold"/>
    </style:style>
    <style:style style:name="T73" style:parent-style-name="預設段落字型" style:family="text">
      <style:text-properties style:font-name="Gen Jyuu Gothic L Monospace Bol" style:font-name-asian="Gen Jyuu Gothic L Monospace Bol" style:font-name-complex="Gen Jyuu Gothic L Monospace Bol" fo:font-weight="bold" style:font-weight-asian="bold"/>
    </style:style>
    <style:style style:name="T74" style:parent-style-name="預設段落字型" style:family="text">
      <style:text-properties style:font-name="Gen Jyuu Gothic L Monospace Bol" style:font-name-asian="Gen Jyuu Gothic L Monospace Bol" style:font-name-complex="Gen Jyuu Gothic L Monospace Bol" fo:font-weight="bold" style:font-weight-asian="bold"/>
    </style:style>
    <style:style style:name="T75" style:parent-style-name="預設段落字型" style:family="text">
      <style:text-properties style:font-name="Gen Jyuu Gothic L Monospace Bol" style:font-name-asian="Gen Jyuu Gothic L Monospace Bol" style:font-name-complex="Gen Jyuu Gothic L Monospace Bol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Gen Jyuu Gothic L Monospace Bol" style:font-name-asian="Gen Jyuu Gothic L Monospace Bol" style:font-name-complex="Gen Jyuu Gothic L Monospace Bol" fo:font-weight="bold" style:font-weight-asian="bold"/>
    </style:style>
    <style:style style:name="T77" style:parent-style-name="預設段落字型" style:family="text">
      <style:text-properties style:font-name="Gen Jyuu Gothic L Monospace Bol" style:font-name-asian="Gen Jyuu Gothic L Monospace Bol" style:font-name-complex="Gen Jyuu Gothic L Monospace Bol"/>
    </style:style>
    <style:style style:name="T78" style:parent-style-name="預設段落字型" style:family="text">
      <style:text-properties style:font-name="Gen Jyuu Gothic L Monospace Bol" style:font-name-asian="Gen Jyuu Gothic L Monospace Bol" style:font-name-complex="Gen Jyuu Gothic L Monospace Bol"/>
    </style:style>
    <style:style style:name="P79" style:parent-style-name="內文" style:family="paragraph">
      <style:paragraph-properties fo:line-height="150%" fo:margin-left="7in" fo:text-indent="-7in">
        <style:tab-stops>
          <style:tab-stop style:type="left" style:position="-8in"/>
        </style:tab-stops>
      </style:paragraph-properties>
    </style:style>
    <style:style style:name="T80" style:parent-style-name="預設段落字型" style:family="text">
      <style:text-properties style:font-name="Gen Jyuu Gothic L Monospace Bol" style:font-name-asian="Gen Jyuu Gothic L Monospace Bol" style:font-name-complex="Gen Jyuu Gothic L Monospace Bol"/>
    </style:style>
    <style:style style:name="T81" style:parent-style-name="預設段落字型" style:family="text">
      <style:text-properties style:font-name="Gen Jyuu Gothic L Monospace Bol" style:font-name-asian="Gen Jyuu Gothic L Monospace Bol" style:font-name-complex="Gen Jyuu Gothic L Monospace Bol"/>
    </style:style>
    <style:style style:name="P82" style:parent-style-name="內文" style:family="paragraph">
      <style:paragraph-properties fo:line-height="150%">
        <style:tab-stops>
          <style:tab-stop style:type="left" style:position="-1.5312in"/>
        </style:tab-stops>
      </style:paragraph-properties>
    </style:style>
    <style:style style:name="T83" style:parent-style-name="預設段落字型" style:family="text">
      <style:text-properties style:font-name="Gen Jyuu Gothic L Monospace Bol" style:font-name-asian="Gen Jyuu Gothic L Monospace Bol" style:font-name-complex="Gen Jyuu Gothic L Monospace Bol" fo:font-weight="bold" style:font-weight-asian="bold" style:text-underline-type="double" style:text-underline-style="solid" style:text-underline-width="auto" style:text-underline-mode="continuous"/>
    </style:style>
    <style:style style:name="P84" style:parent-style-name="內文" style:family="paragraph">
      <style:paragraph-properties fo:line-height="150%" fo:text-indent="0.5in">
        <style:tab-stops>
          <style:tab-stop style:type="left" style:position="-1in"/>
        </style:tab-stops>
      </style:paragraph-properties>
    </style:style>
    <style:style style:name="T85" style:parent-style-name="預設段落字型" style:family="text">
      <style:text-properties style:font-name="Gen Jyuu Gothic L Monospace Bol" style:font-name-asian="Gen Jyuu Gothic L Monospace Bol" style:font-name-complex="Gen Jyuu Gothic L Monospace Bol" fo:font-weight="bold" style:font-weight-asian="bold"/>
    </style:style>
    <style:style style:name="T86" style:parent-style-name="預設段落字型" style:family="text">
      <style:text-properties style:font-name="Gen Jyuu Gothic L Monospace Bol" style:font-name-asian="Gen Jyuu Gothic L Monospace Bol" style:font-name-complex="Gen Jyuu Gothic L Monospace Bol" fo:font-weight="bold" style:font-weight-asian="bold" fo:font-size="14pt" style:font-size-asian="14pt" style:font-size-complex="14pt"/>
    </style:style>
    <style:style style:name="T87" style:parent-style-name="超連結" style:family="text">
      <style:text-properties style:font-name="Gen Jyuu Gothic L Monospace Bol" style:font-name-asian="Gen Jyuu Gothic L Monospace Bol" style:font-name-complex="Gen Jyuu Gothic L Monospace Bol" style:use-window-font-color="true" style:text-underline-type="none"/>
    </style:style>
    <style:style style:name="P88" style:parent-style-name="內文" style:family="paragraph">
      <style:paragraph-properties fo:line-height="150%" fo:text-indent="0.5in">
        <style:tab-stops>
          <style:tab-stop style:type="left" style:position="-1in"/>
        </style:tab-stops>
      </style:paragraph-properties>
    </style:style>
    <style:style style:name="T89" style:parent-style-name="預設段落字型" style:family="text">
      <style:text-properties style:font-name="Gen Jyuu Gothic L Monospace Bol" style:font-name-asian="Gen Jyuu Gothic L Monospace Bol" style:font-name-complex="Gen Jyuu Gothic L Monospace Bol" fo:font-weight="bold" style:font-weight-asian="bold"/>
    </style:style>
    <style:style style:name="T90" style:parent-style-name="預設段落字型" style:family="text">
      <style:text-properties style:font-name="Gen Jyuu Gothic L Monospace Bol" style:font-name-asian="Gen Jyuu Gothic L Monospace Bol" style:font-name-complex="Gen Jyuu Gothic L Monospace Bol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Gen Jyuu Gothic L Monospace Bol" style:font-name-asian="Gen Jyuu Gothic L Monospace Bol" style:font-name-complex="Gen Jyuu Gothic L Monospace Bol" style:font-weight-complex="bold"/>
    </style:style>
    <style:style style:name="P92" style:parent-style-name="內文" style:family="paragraph">
      <style:paragraph-properties fo:line-height="150%" fo:margin-left="0.0833in" fo:text-indent="0.4166in">
        <style:tab-stops>
          <style:tab-stop style:type="left" style:position="-1.0833in"/>
        </style:tab-stops>
      </style:paragraph-properties>
    </style:style>
    <style:style style:name="T93" style:parent-style-name="預設段落字型" style:family="text">
      <style:text-properties style:font-name="Gen Jyuu Gothic L Monospace Bol" style:font-name-asian="Gen Jyuu Gothic L Monospace Bol" style:font-name-complex="Gen Jyuu Gothic L Monospace Bol" fo:font-weight="bold" style:font-weight-asian="bold"/>
    </style:style>
    <style:style style:name="T94" style:parent-style-name="預設段落字型" style:family="text">
      <style:text-properties style:font-name="Gen Jyuu Gothic L Monospace Bol" style:font-name-asian="Gen Jyuu Gothic L Monospace Bol" style:font-name-complex="Gen Jyuu Gothic L Monospace Bol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Gen Jyuu Gothic L Monospace Bol" style:font-name-asian="Gen Jyuu Gothic L Monospace Bol" style:font-name-complex="Gen Jyuu Gothic L Monospace Bol" style:font-weight-complex="bold"/>
    </style:style>
    <style:style style:name="P96" style:parent-style-name="內文" style:family="paragraph">
      <style:paragraph-properties fo:line-height="150%" fo:margin-left="0.0833in" fo:text-indent="0.4166in">
        <style:tab-stops>
          <style:tab-stop style:type="left" style:position="-1.0833in"/>
        </style:tab-stops>
      </style:paragraph-properties>
      <style:text-properties style:font-name="Gen Jyuu Gothic L Monospace Bol" style:font-name-asian="Gen Jyuu Gothic L Monospace Bol" style:font-name-complex="Gen Jyuu Gothic L Monospace Bol"/>
    </style:style>
    <style:style style:name="P97" style:parent-style-name="內文" style:family="paragraph">
      <style:paragraph-properties fo:line-height="150%" fo:margin-left="2.5in" fo:text-indent="-2.5in">
        <style:tab-stops>
          <style:tab-stop style:type="left" style:position="-3.5in"/>
        </style:tab-stops>
      </style:paragraph-properties>
    </style:style>
    <style:style style:name="T98" style:parent-style-name="預設段落字型" style:family="text">
      <style:text-properties style:font-name="Gen Jyuu Gothic L Monospace Bol" style:font-name-asian="Gen Jyuu Gothic L Monospace Bol" style:font-name-complex="Gen Jyuu Gothic L Monospace Bol" fo:font-weight="bold" style:font-weight-asian="bold"/>
    </style:style>
    <style:style style:name="T99" style:parent-style-name="預設段落字型" style:family="text">
      <style:text-properties style:font-name="Gen Jyuu Gothic L Monospace Bol" style:font-name-asian="Gen Jyuu Gothic L Monospace Bol" style:font-name-complex="Gen Jyuu Gothic L Monospace Bol" fo:font-weight="bold" style:font-weight-asian="bold" style:text-underline-type="double" style:text-underline-style="solid" style:text-underline-width="auto" style:text-underline-mode="continuous"/>
    </style:style>
    <style:style style:name="P100" style:parent-style-name="內文" style:family="paragraph">
      <style:paragraph-properties fo:line-height="150%" fo:margin-left="0.0833in" fo:text-indent="0.4166in">
        <style:tab-stops>
          <style:tab-stop style:type="left" style:position="-1.0833in"/>
        </style:tab-stops>
      </style:paragraph-properties>
    </style:style>
    <style:style style:name="T101" style:parent-style-name="預設段落字型" style:family="text">
      <style:text-properties style:font-name="Gen Jyuu Gothic L Monospace Bol" style:font-name-asian="Gen Jyuu Gothic L Monospace Bol" style:font-name-complex="Gen Jyuu Gothic L Monospace Bol" fo:font-weight="bold" style:font-weight-asian="bold"/>
    </style:style>
    <style:style style:name="T102" style:parent-style-name="預設段落字型" style:family="text">
      <style:text-properties style:font-name="Gen Jyuu Gothic L Monospace Bol" style:font-name-asian="Gen Jyuu Gothic L Monospace Bol" style:font-name-complex="Gen Jyuu Gothic L Monospace Bol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Gen Jyuu Gothic L Monospace Bol" style:font-name-asian="Gen Jyuu Gothic L Monospace Bol" style:font-name-complex="Gen Jyuu Gothic L Monospace Bol"/>
    </style:style>
    <style:style style:name="P104" style:parent-style-name="內文" style:family="paragraph">
      <style:paragraph-properties fo:line-height="150%">
        <style:tab-stops>
          <style:tab-stop style:type="left" style:position="-1in"/>
        </style:tab-stops>
      </style:paragraph-properties>
    </style:style>
    <style:style style:name="T105" style:parent-style-name="預設段落字型" style:family="text">
      <style:text-properties style:font-name="Gen Jyuu Gothic L Monospace Bol" style:font-name-asian="Gen Jyuu Gothic L Monospace Bol" style:font-name-complex="Gen Jyuu Gothic L Monospace Bol" fo:font-weight="bold" style:font-weight-asian="bold"/>
    </style:style>
    <style:style style:name="T106" style:parent-style-name="預設段落字型" style:family="text">
      <style:text-properties style:font-name="Gen Jyuu Gothic L Monospace Bol" style:font-name-asian="Gen Jyuu Gothic L Monospace Bol" style:font-name-complex="Gen Jyuu Gothic L Monospace Bol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Gen Jyuu Gothic L Monospace Bol" style:font-name-asian="Gen Jyuu Gothic L Monospace Bol" style:font-name-complex="Gen Jyuu Gothic L Monospace Bol" style:font-weight-complex="bold"/>
    </style:style>
    <style:style style:name="P108" style:parent-style-name="內文" style:family="paragraph">
      <style:paragraph-properties fo:line-height="150%" fo:margin-left="0.0833in" fo:text-indent="0.4166in">
        <style:tab-stops>
          <style:tab-stop style:type="left" style:position="-1.0833in"/>
        </style:tab-stops>
      </style:paragraph-properties>
    </style:style>
    <style:style style:name="T109" style:parent-style-name="預設段落字型" style:family="text">
      <style:text-properties style:font-name="Gen Jyuu Gothic L Monospace Bol" style:font-name-asian="Gen Jyuu Gothic L Monospace Bol" style:font-name-complex="Gen Jyuu Gothic L Monospace Bol" fo:font-weight="bold" style:font-weight-asian="bold"/>
    </style:style>
    <style:style style:name="T110" style:parent-style-name="預設段落字型" style:family="text">
      <style:text-properties style:font-name="Gen Jyuu Gothic L Monospace Bol" style:font-name-asian="Gen Jyuu Gothic L Monospace Bol" style:font-name-complex="Gen Jyuu Gothic L Monospace Bol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Gen Jyuu Gothic L Monospace Bol" style:font-name-asian="Gen Jyuu Gothic L Monospace Bol" style:font-name-complex="Gen Jyuu Gothic L Monospace Bol" style:font-weight-complex="bold"/>
    </style:style>
    <style:style style:name="T112" style:parent-style-name="預設段落字型" style:family="text">
      <style:text-properties style:font-name="Gen Jyuu Gothic L Monospace Bol" style:font-name-asian="Gen Jyuu Gothic L Monospace Bol" style:font-name-complex="Gen Jyuu Gothic L Monospace Bol" fo:font-weight="bold" style:font-weight-asian="bold"/>
    </style:style>
    <style:style style:name="T113" style:parent-style-name="預設段落字型" style:family="text">
      <style:text-properties style:font-name="Gen Jyuu Gothic L Monospace Bol" style:font-name-asian="Gen Jyuu Gothic L Monospace Bol" style:font-name-complex="Gen Jyuu Gothic L Monospace Bol" fo:font-weight="bold" style:font-weight-asian="bold"/>
    </style:style>
    <style:style style:name="T114" style:parent-style-name="預設段落字型" style:family="text">
      <style:text-properties style:font-name="Gen Jyuu Gothic L Monospace Bol" style:font-name-asian="Gen Jyuu Gothic L Monospace Bol" style:font-name-complex="Gen Jyuu Gothic L Monospace Bol" fo:font-weight="bold" style:font-weight-asian="bold"/>
    </style:style>
    <style:style style:name="T115" style:parent-style-name="預設段落字型" style:family="text">
      <style:text-properties style:font-name="Gen Jyuu Gothic L Monospace Bol" style:font-name-asian="Gen Jyuu Gothic L Monospace Bol" style:font-name-complex="Gen Jyuu Gothic L Monospace Bol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Gen Jyuu Gothic L Monospace Bol" style:font-name-asian="Gen Jyuu Gothic L Monospace Bol" style:font-name-complex="Gen Jyuu Gothic L Monospace Bol" style:font-weight-complex="bold"/>
    </style:style>
    <style:style style:name="P117" style:parent-style-name="內文" style:family="paragraph">
      <style:text-properties style:font-name="Gen Jyuu Gothic L Monospace Bol" style:font-name-asian="Gen Jyuu Gothic L Monospace Bol" style:font-name-complex="Gen Jyuu Gothic L Monospace Bo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text-properties style:font-name="Gen Jyuu Gothic L Monospace Bol" style:font-name-asian="Gen Jyuu Gothic L Monospace Bol" style:font-name-complex="Gen Jyuu Gothic L Monospace Bo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內文" style:family="paragraph">
      <style:text-properties style:font-name="Gen Jyuu Gothic L Monospace Bol" style:font-name-asian="Gen Jyuu Gothic L Monospace Bol" style:font-name-complex="Gen Jyuu Gothic L Monospace Bol" fo:font-weight="bold" style:font-weight-asian="bold"/>
    </style:style>
    <style:style style:name="TableColumn121" style:family="table-column">
      <style:table-column-properties style:column-width="4.2097in"/>
    </style:style>
    <style:style style:name="TableColumn122" style:family="table-column">
      <style:table-column-properties style:column-width="1.2798in"/>
    </style:style>
    <style:style style:name="TableColumn123" style:family="table-column">
      <style:table-column-properties style:column-width="1.8173in"/>
    </style:style>
    <style:style style:name="Table120" style:family="table">
      <style:table-properties style:width="7.3069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Gen Jyuu Gothic L Monospace Bol" style:font-name-asian="Gen Jyuu Gothic L Monospace Bol" style:font-name-complex="Gen Jyuu Gothic L Monospace Bol"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Gen Jyuu Gothic L Monospace Bol" style:font-name-asian="Gen Jyuu Gothic L Monospace Bol" style:font-name-complex="Gen Jyuu Gothic L Monospace Bol"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Gen Jyuu Gothic L Monospace Bol" style:font-name-asian="Gen Jyuu Gothic L Monospace Bol" style:font-name-complex="Gen Jyuu Gothic L Monospace Bol" fo:font-weight="bold" style:font-weight-asian="bold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Gen Jyuu Gothic L Monospace Bol" style:font-name-asian="Gen Jyuu Gothic L Monospace Bol" style:font-name-complex="Gen Jyuu Gothic L Monospace Bol" style:font-weight-complex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Gen Jyuu Gothic L Monospace Bol" style:font-name-asian="Gen Jyuu Gothic L Monospace Bol" style:font-name-complex="Gen Jyuu Gothic L Monospace Bol" style:font-weight-complex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Gen Jyuu Gothic L Monospace Bol" style:font-name-asian="Gen Jyuu Gothic L Monospace Bol" style:font-name-complex="Gen Jyuu Gothic L Monospace Bol" fo:font-weight="bold" style:font-weight-asian="bold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Gen Jyuu Gothic L Monospace Bol" style:font-name-asian="Gen Jyuu Gothic L Monospace Bol" style:font-name-complex="Gen Jyuu Gothic L Monospace Bol" style:font-weight-complex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Gen Jyuu Gothic L Monospace Bol" style:font-name-asian="Gen Jyuu Gothic L Monospace Bol" style:font-name-complex="Gen Jyuu Gothic L Monospace Bol" style:font-weight-complex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Gen Jyuu Gothic L Monospace Bol" style:font-name-asian="Gen Jyuu Gothic L Monospace Bol" style:font-name-complex="Gen Jyuu Gothic L Monospace Bol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Gen Jyuu Gothic L Monospace Bol" style:font-name-asian="Gen Jyuu Gothic L Monospace Bol" style:font-name-complex="Gen Jyuu Gothic L Monospace Bol" style:font-weight-complex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Gen Jyuu Gothic L Monospace Bol" style:font-name-asian="Gen Jyuu Gothic L Monospace Bol" style:font-name-complex="Gen Jyuu Gothic L Monospace Bol" style:font-weight-complex="bold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Gen Jyuu Gothic L Monospace Bol" style:font-name-asian="Gen Jyuu Gothic L Monospace Bol" style:font-name-complex="Gen Jyuu Gothic L Monospace Bol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Gen Jyuu Gothic L Monospace Bol" style:font-name-asian="Gen Jyuu Gothic L Monospace Bol" style:font-name-complex="Gen Jyuu Gothic L Monospace Bol" style:font-weight-complex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Gen Jyuu Gothic L Monospace Bol" style:font-name-asian="Gen Jyuu Gothic L Monospace Bol" style:font-name-complex="Gen Jyuu Gothic L Monospace Bol" style:font-weight-complex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Gen Jyuu Gothic L Monospace Bol" style:font-name-asian="Gen Jyuu Gothic L Monospace Bol" style:font-name-complex="Gen Jyuu Gothic L Monospace Bol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Gen Jyuu Gothic L Monospace Bol" style:font-name-asian="Gen Jyuu Gothic L Monospace Bol" style:font-name-complex="Gen Jyuu Gothic L Monospace Bol" style:font-weight-complex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Gen Jyuu Gothic L Monospace Bol" style:font-name-asian="Gen Jyuu Gothic L Monospace Bol" style:font-name-complex="Gen Jyuu Gothic L Monospace Bol" style:font-weight-complex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Gen Jyuu Gothic L Monospace Bol" style:font-name-asian="Gen Jyuu Gothic L Monospace Bol" style:font-name-complex="Gen Jyuu Gothic L Monospace Bol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Gen Jyuu Gothic L Monospace Bol" style:font-name-asian="Gen Jyuu Gothic L Monospace Bol" style:font-name-complex="Gen Jyuu Gothic L Monospace Bol" style:font-weight-complex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Gen Jyuu Gothic L Monospace Bol" style:font-name-asian="Gen Jyuu Gothic L Monospace Bol" style:font-name-complex="Gen Jyuu Gothic L Monospace Bol" style:font-weight-complex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Gen Jyuu Gothic L Monospace Bol" style:font-name-asian="Gen Jyuu Gothic L Monospace Bol" style:font-name-complex="Gen Jyuu Gothic L Monospace Bol" style:font-weight-complex="bold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Gen Jyuu Gothic L Monospace Bol" style:font-name-asian="Gen Jyuu Gothic L Monospace Bol" style:font-name-complex="Gen Jyuu Gothic L Monospace Bol" style:font-weight-complex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Gen Jyuu Gothic L Monospace Bol" style:font-name-asian="Gen Jyuu Gothic L Monospace Bol" style:font-name-complex="Gen Jyuu Gothic L Monospace Bol" style:font-weight-complex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Gen Jyuu Gothic L Monospace Bol" style:font-name-asian="Gen Jyuu Gothic L Monospace Bol" style:font-name-complex="Gen Jyuu Gothic L Monospace Bol" style:font-weight-complex="bold"/>
    </style:style>
    <style:style style:name="P180" style:parent-style-name="內文" style:family="paragraph">
      <style:text-properties style:font-name="Gen Jyuu Gothic L Monospace Bol" style:font-name-asian="Gen Jyuu Gothic L Monospace Bol" style:font-name-complex="Gen Jyuu Gothic L Monospace Bol" fo:font-weight="bold" style:font-weight-asian="bold"/>
    </style:style>
    <style:style style:name="P181" style:parent-style-name="內文" style:family="paragraph">
      <style:text-properties style:font-name="Gen Jyuu Gothic L Monospace Bol" style:font-name-asian="Gen Jyuu Gothic L Monospace Bol" style:font-name-complex="Gen Jyuu Gothic L Monospace Bol" fo:font-weight="bold" style:font-weight-asian="bold"/>
    </style:style>
    <style:style style:name="P182" style:parent-style-name="內文" style:family="paragraph">
      <style:text-properties style:font-name="Gen Jyuu Gothic L Monospace Bol" style:font-name-asian="Gen Jyuu Gothic L Monospace Bol" style:font-name-complex="Gen Jyuu Gothic L Monospace Bol" fo:font-weight="bold" style:font-weight-asian="bold"/>
    </style:style>
    <style:style style:name="P183" style:parent-style-name="內文" style:family="paragraph">
      <style:text-properties style:font-name="Gen Jyuu Gothic L Monospace Bol" style:font-name-asian="Gen Jyuu Gothic L Monospace Bol" style:font-name-complex="Gen Jyuu Gothic L Monospace Bol" fo:font-weight="bold" style:font-weight-asian="bold"/>
    </style:style>
    <style:style style:name="P184" style:parent-style-name="內文" style:family="paragraph">
      <style:text-properties style:font-name="Gen Jyuu Gothic L Monospace Bol" style:font-name-asian="Gen Jyuu Gothic L Monospace Bol" style:font-name-complex="Gen Jyuu Gothic L Monospace Bol" fo:font-weight="bold" style:font-weight-asian="bold"/>
    </style:style>
    <style:style style:name="P185" style:parent-style-name="內文" style:family="paragraph">
      <style:paragraph-properties fo:line-height="120%"/>
    </style:style>
    <style:style style:name="T186" style:parent-style-name="預設段落字型" style:family="text">
      <style:text-properties style:font-name="Gen Jyuu Gothic L Monospace Bol" style:font-name-asian="Gen Jyuu Gothic L Monospace Bol" style:font-name-complex="Gen Jyuu Gothic L Monospace Bo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Gen Jyuu Gothic L Monospace Bol" style:font-name-asian="Gen Jyuu Gothic L Monospace Bol" style:font-name-complex="Gen Jyuu Gothic L Monospace Bo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Gen Jyuu Gothic L Monospace Bol" style:font-name-asian="Gen Jyuu Gothic L Monospace Bol" style:font-name-complex="Gen Jyuu Gothic L Monospace Bo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line-height="120%"/>
    </style:style>
    <style:style style:name="T190" style:parent-style-name="預設段落字型" style:family="text">
      <style:text-properties style:font-name="Gen Jyuu Gothic L Monospace Bol" style:font-name-asian="Gen Jyuu Gothic L Monospace Bol" style:font-name-complex="Gen Jyuu Gothic L Monospace Bol" fo:font-size="11pt" style:font-size-asian="11pt"/>
    </style:style>
    <style:style style:name="T191" style:parent-style-name="預設段落字型" style:family="text">
      <style:text-properties style:font-name="Gen Jyuu Gothic L Monospace Bol" style:font-name-asian="Gen Jyuu Gothic L Monospace Bol" style:font-name-complex="Gen Jyuu Gothic L Monospace Bol" fo:font-size="11pt" style:font-size-asian="11pt"/>
    </style:style>
    <style:style style:name="T192" style:parent-style-name="預設段落字型" style:family="text">
      <style:text-properties style:font-name="Gen Jyuu Gothic L Monospace Bol" style:font-name-asian="Gen Jyuu Gothic L Monospace Bol" style:font-name-complex="Gen Jyuu Gothic L Monospace Bol" fo:font-size="11pt" style:font-size-asian="11pt"/>
    </style:style>
    <style:style style:name="T193" style:parent-style-name="預設段落字型" style:family="text">
      <style:text-properties style:font-name="Gen Jyuu Gothic L Monospace Bol" style:font-name-asian="Gen Jyuu Gothic L Monospace Bol" style:font-name-complex="Gen Jyuu Gothic L Monospace Bol" fo:font-size="11pt" style:font-size-asian="11pt"/>
    </style:style>
    <style:style style:name="P194" style:parent-style-name="內文" style:family="paragraph">
      <style:text-properties style:font-name="Gen Jyuu Gothic L Monospace Bol" style:font-name-asian="Gen Jyuu Gothic L Monospace Bol" style:font-name-complex="Gen Jyuu Gothic L Monospace Bol"/>
    </style:style>
    <style:style style:name="P195" style:parent-style-name="內文" style:family="paragraph">
      <style:text-properties style:font-name="Gen Jyuu Gothic L Monospace Bol" style:font-name-asian="Gen Jyuu Gothic L Monospace Bol" style:font-name-complex="Gen Jyuu Gothic L Monospace Bol"/>
    </style:style>
    <style:style style:name="P196" style:parent-style-name="內文" style:family="paragraph">
      <style:text-properties style:font-name="Gen Jyuu Gothic L Monospace Bol" style:font-name-asian="Gen Jyuu Gothic L Monospace Bol" style:font-name-complex="Gen Jyuu Gothic L Monospace Bol"/>
    </style:style>
    <style:style style:name="P197" style:parent-style-name="內文" style:family="paragraph">
      <style:text-properties style:font-name="Gen Jyuu Gothic L Monospace Bol" style:font-name-asian="Gen Jyuu Gothic L Monospace Bol" style:font-name-complex="Gen Jyuu Gothic L Monospace Bol"/>
    </style:style>
    <style:style style:name="P198" style:parent-style-name="內文" style:family="paragraph">
      <style:paragraph-properties fo:line-height="120%"/>
    </style:style>
    <style:style style:name="T199" style:parent-style-name="預設段落字型" style:family="text">
      <style:text-properties style:font-name="Gen Jyuu Gothic L Monospace Bol" style:font-name-asian="Gen Jyuu Gothic L Monospace Bol" style:font-name-complex="Gen Jyuu Gothic L Monospace Bo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Gen Jyuu Gothic L Monospace Bol" style:font-name-asian="Gen Jyuu Gothic L Monospace Bol" style:font-name-complex="Gen Jyuu Gothic L Monospace Bo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Gen Jyuu Gothic L Monospace Bol" style:font-name-asian="Gen Jyuu Gothic L Monospace Bol" style:font-name-complex="Gen Jyuu Gothic L Monospace Bo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2" style:parent-style-name="內文" style:family="paragraph">
      <style:text-properties style:font-name="Gen Jyuu Gothic L Monospace Bol" style:font-name-asian="Gen Jyuu Gothic L Monospace Bol" style:font-name-complex="Gen Jyuu Gothic L Monospace Bol" fo:font-size="11pt" style:font-size-asian="11pt"/>
    </style:style>
    <style:style style:name="P203" style:parent-style-name="內文" style:family="paragraph">
      <style:text-properties style:font-name="Gen Jyuu Gothic L Monospace Bol" style:font-name-asian="Gen Jyuu Gothic L Monospace Bol" style:font-name-complex="Gen Jyuu Gothic L Monospace Bol"/>
    </style:style>
    <style:style style:name="P204" style:parent-style-name="內文" style:family="paragraph">
      <style:text-properties style:font-name="Gen Jyuu Gothic L Monospace Bol" style:font-name-asian="Gen Jyuu Gothic L Monospace Bol" style:font-name-complex="Gen Jyuu Gothic L Monospace Bol"/>
    </style:style>
    <style:style style:name="P205" style:parent-style-name="內文" style:family="paragraph">
      <style:text-properties style:font-name="Gen Jyuu Gothic L Monospace Bol" style:font-name-asian="Gen Jyuu Gothic L Monospace Bol" style:font-name-complex="Gen Jyuu Gothic L Monospace Bol"/>
    </style:style>
    <style:style style:name="P206" style:parent-style-name="內文" style:family="paragraph">
      <style:text-properties style:font-name="Gen Jyuu Gothic L Monospace Bol" style:font-name-asian="Gen Jyuu Gothic L Monospace Bol" style:font-name-complex="Gen Jyuu Gothic L Monospace Bol"/>
    </style:style>
    <style:style style:name="P207" style:parent-style-name="內文" style:family="paragraph">
      <style:text-properties style:font-name="Gen Jyuu Gothic L Monospace Bol" style:font-name-asian="Gen Jyuu Gothic L Monospace Bol" style:font-name-complex="Gen Jyuu Gothic L Monospace Bol"/>
    </style:style>
    <style:style style:name="P208" style:parent-style-name="內文" style:family="paragraph">
      <style:paragraph-properties fo:margin-left="1.5in" fo:margin-right="-0.0625in" fo:text-indent="-1.5in">
        <style:tab-stops>
          <style:tab-stop style:type="left" style:position="-2.5in"/>
        </style:tab-stops>
      </style:paragraph-properties>
      <style:text-properties style:font-name="Gen Jyuu Gothic L Monospace Bol" style:font-name-asian="Gen Jyuu Gothic L Monospace Bol" style:font-name-complex="Gen Jyuu Gothic L Monospace Bo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margin-right="-0.0625in">
        <style:tab-stops>
          <style:tab-stop style:type="left" style:position="-1in"/>
        </style:tab-stops>
      </style:paragraph-properties>
      <style:text-properties style:font-name="Gen Jyuu Gothic L Monospace Bol" style:font-name-asian="Gen Jyuu Gothic L Monospace Bol" style:font-name-complex="Gen Jyuu Gothic L Monospace Bol"/>
    </style:style>
    <style:style style:name="P210" style:parent-style-name="內文" style:family="paragraph">
      <style:paragraph-properties fo:margin-right="-0.0625in">
        <style:tab-stops>
          <style:tab-stop style:type="left" style:position="-1in"/>
        </style:tab-stops>
      </style:paragraph-properties>
      <style:text-properties style:font-name="Gen Jyuu Gothic L Monospace Bol" style:font-name-asian="Gen Jyuu Gothic L Monospace Bol" style:font-name-complex="Gen Jyuu Gothic L Monospace Bol"/>
    </style:style>
    <style:style style:name="P211" style:parent-style-name="內文" style:family="paragraph">
      <style:text-properties style:font-name="Gen Jyuu Gothic L Monospace Bol" style:font-name-asian="Gen Jyuu Gothic L Monospace Bol" style:font-name-complex="Gen Jyuu Gothic L Monospace Bol" style:font-weight-complex="bold"/>
    </style:style>
    <style:style style:name="P212" style:parent-style-name="內文" style:family="paragraph">
      <style:text-properties style:font-name="Gen Jyuu Gothic L Monospace Bol" style:font-name-asian="Gen Jyuu Gothic L Monospace Bol" style:font-name-complex="Gen Jyuu Gothic L Monospace Bol" style:font-weight-complex="bold"/>
    </style:style>
    <style:style style:name="P213" style:parent-style-name="內文" style:family="paragraph">
      <style:paragraph-properties fo:margin-left="1.5in" fo:margin-right="-0.0625in" fo:text-indent="-1.5in">
        <style:tab-stops>
          <style:tab-stop style:type="left" style:position="-2.5in"/>
        </style:tab-stops>
      </style:paragraph-properties>
      <style:text-properties style:font-name="Gen Jyuu Gothic L Monospace Bol" style:font-name-asian="Gen Jyuu Gothic L Monospace Bol" style:font-name-complex="Gen Jyuu Gothic L Monospace Bo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4" style:parent-style-name="內文" style:family="paragraph">
      <style:text-properties style:font-name="Gen Jyuu Gothic L Monospace Bol" style:font-name-asian="Gen Jyuu Gothic L Monospace Bol" style:font-name-complex="Gen Jyuu Gothic L Monospace Bol" style:font-weight-complex="bold"/>
    </style:style>
  </office:automatic-styles>
  <office:body>
    <office:text text:use-soft-page-breaks="true">
      <text:p text:style-name="P1">國立臺灣師範大學金牌書院</text:p>
      <text:p text:style-name="P2">第12屆亞洲青年領袖遊學營</text:p>
      <text:p text:style-name="P3"><text:span text:style-name="T4">（Asian Youth Leade</text:span><text:span text:style-name="T5">rs Travel and Learning Camp 20</text:span><text:span text:style-name="T6">2</text:span><text:span text:style-name="T7">5</text:span><text:span text:style-name="T8">）</text:span><text:span text:style-name="T9">申請表</text:span></text:p>
      <text:p text:style-name="P10"/>
      <text:p text:style-name="P11"><text:span text:style-name="T12">第一部分</text:span><text:span text:style-name="T13">：</text:span><text:span text:style-name="T14">個人資料</text:span></text:p>
      <text:p text:style-name="P15"/>
      <text:p text:style-name="P16"><text:span text:style-name="T17">姓名</text:span><text:span text:style-name="T18">：</text:span><text:span text:style-name="T19"><text:s text:c="5"/></text:span><text:span text:style-name="T20"><text:s text:c="8"/></text:span><text:span text:style-name="T21"><text:s text:c="2"/></text:span><text:span text:style-name="T22"><text:s text:c="18"/></text:span></text:p>
      <text:p text:style-name="P23"><text:span text:style-name="T24">性別</text:span><text:span text:style-name="T25">：</text:span><text:span text:style-name="T26"><text:s/></text:span><text:span text:style-name="T27"><text:s text:c="3"/></text:span><text:span text:style-name="T28"><text:s text:c="2"/></text:span><text:span text:style-name="T29"><text:s/></text:span><text:span text:style-name="T30"><text:s/></text:span><text:span text:style-name="T31"><text:s text:c="5"/></text:span><text:span text:style-name="T32"><text:s text:c="2"/></text:span><text:span text:style-name="T33"><text:s/>出生地</text:span><text:span text:style-name="T34">：</text:span><text:span text:style-name="T35"><text:s/></text:span><text:span text:style-name="T36"><text:s/></text:span><text:span text:style-name="T37"><text:s/></text:span></text:p>
      <text:p text:style-name="P38"><text:span text:style-name="T39">出生日期</text:span><text:span text:style-name="T40">：</text:span><text:span text:style-name="T41">西元</text:span><text:span text:style-name="T42"><text:s/></text:span><text:span text:style-name="T43"><text:s/></text:span><text:span text:style-name="T44"><text:s/></text:span><text:span text:style-name="T45"><text:s text:c="2"/></text:span><text:span text:style-name="T46"><text:s/></text:span><text:span text:style-name="T47"><text:s/></text:span><text:span text:style-name="T48"><text:s/></text:span><text:span text:style-name="T49"><text:s/></text:span><text:span text:style-name="T50"><text:s text:c="2"/></text:span><text:span text:style-name="T51"><text:s/></text:span><text:span text:style-name="T52">年</text:span><text:span text:style-name="T53"><text:s text:c="3"/></text:span><text:span text:style-name="T54"><text:s text:c="2"/></text:span><text:span text:style-name="T55"><text:s/></text:span><text:span text:style-name="T56"><text:s/></text:span><text:span text:style-name="T57"><text:s/></text:span><text:span text:style-name="T58"><text:s/></text:span><text:span text:style-name="T59"><text:s text:c="2"/></text:span><text:span text:style-name="T60"><text:s/></text:span><text:span text:style-name="T61">月</text:span><text:span text:style-name="T62"><text:s text:c="3"/></text:span><text:span text:style-name="T63"><text:s text:c="2"/></text:span><text:span text:style-name="T64"><text:s/></text:span><text:span text:style-name="T65"><text:s/></text:span><text:span text:style-name="T66"><text:s/></text:span><text:span text:style-name="T67"><text:s/></text:span><text:span text:style-name="T68"><text:s text:c="2"/></text:span><text:span text:style-name="T69"><text:s/></text:span><text:span text:style-name="T70">日</text:span></text:p>
      <text:p text:style-name="P71"><text:span text:style-name="T72">就讀系所</text:span><text:span text:style-name="T73">／</text:span><text:span text:style-name="T74">年級</text:span><text:span text:style-name="T75">：</text:span><text:span text:style-name="T76"><text:s text:c="2"/></text:span><text:span text:style-name="T77"><text:s text:c="2"/></text:span><text:span text:style-name="T78"><text:s/></text:span></text:p>
      <text:p text:style-name="P79"><text:span text:style-name="T80"><text:s/></text:span><text:span text:style-name="T81"><text:s text:c="4"/></text:span></text:p>
      <text:list text:style-name="LFO4" text:continue-numbering="true">
        <text:list-item>
          <text:p text:style-name="P82"><text:span text:style-name="T83">個人</text:span></text:p>
        </text:list-item>
      </text:list>
      <text:p text:style-name="P84"><text:span text:style-name="T85">電子信箱</text:span><text:span text:style-name="T86">：</text:span><text:a xlink:href="mailto:leosuen621@hotmail.com" office:target-frame-name="_top" xlink:show="replace"/><text:span text:style-name="T87"><text:s/></text:span></text:p>
      <text:p text:style-name="P88"><text:span text:style-name="T89">行動電話</text:span><text:span text:style-name="T90">：</text:span><text:span text:style-name="T91"><text:s/></text:span></text:p>
      <text:p text:style-name="P92"><text:span text:style-name="T93">居住地址</text:span><text:span text:style-name="T94">：</text:span><text:span text:style-name="T95"><text:s/></text:span></text:p>
      <text:p text:style-name="P96"/>
      <text:p text:style-name="P97"><text:span text:style-name="T98">（二）</text:span><text:span text:style-name="T99">家庭</text:span></text:p>
      <text:p text:style-name="P100"><text:span text:style-name="T101">地址</text:span><text:span text:style-name="T102">：</text:span><text:span text:style-name="T103"><text:s/></text:span></text:p>
      <text:p text:style-name="P104"><text:span text:style-name="T105"><text:s text:c="6"/>聯絡電話</text:span><text:span text:style-name="T106">：</text:span><text:span text:style-name="T107"><text:s/></text:span></text:p>
      <text:p text:style-name="P108"><text:span text:style-name="T109">聯絡人</text:span><text:span text:style-name="T110">：</text:span><text:span text:style-name="T111"><text:s/></text:span><text:span text:style-name="T112"><text:s text:c="2"/></text:span><text:span text:style-name="T113"><text:s text:c="4"/></text:span><text:span text:style-name="T114"><text:s text:c="13"/>關係</text:span><text:span text:style-name="T115">：</text:span><text:span text:style-name="T116"><text:s/></text:span></text:p>
      <text:p text:style-name="P117"/>
      <text:soft-page-break/>
      <text:p text:style-name="P118">第二部分：社團及課外活動職務經歷</text:p>
      <text:p text:style-name="P119">＜一＞曾經參與社團 / 活動及擔任職務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單位／活動</text:p>
          </table:table-cell>
          <table:table-cell table:style-name="TableCell127">
            <text:p text:style-name="P128">職位</text:p>
          </table:table-cell>
          <table:table-cell table:style-name="TableCell129">
            <text:p text:style-name="P130">時間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>＜二＞前述經歷中，哪項對個人最具有意義？為什麼？</text:p>
      <text:p text:style-name="P181"/>
      <text:p text:style-name="P182"/>
      <text:p text:style-name="P183"/>
      <text:p text:style-name="P184"/>
      <text:p text:style-name="P185"><text:span text:style-name="T186">第三部分</text:span><text:span text:style-name="T187">：</text:span><text:span text:style-name="T188">參與交流活動經歷或想法</text:span></text:p>
      <text:p text:style-name="P189"><text:span text:style-name="T190">※請精要簡述對於</text:span><text:span text:style-name="T191">國際</text:span><text:span text:style-name="T192">交流的看法，或曾經參與跨文化交流經驗感想</text:span><text:span text:style-name="T193">。</text:span></text:p>
      <text:p text:style-name="P194"/>
      <text:p text:style-name="P195"/>
      <text:p text:style-name="P196"/>
      <text:p text:style-name="P197"/>
      <text:soft-page-break/>
      <text:p text:style-name="P198"><text:span text:style-name="T199">第四部分</text:span><text:span text:style-name="T200">：</text:span><text:span text:style-name="T201">個人簡介</text:span></text:p>
      <text:p text:style-name="P202">※請簡述個人經歷，包括家庭背景、專長嗜好、特殊經歷、未來期許或展望等。</text:p>
      <text:p text:style-name="P203"/>
      <text:p text:style-name="P204"/>
      <text:p text:style-name="P205"/>
      <text:p text:style-name="P206"/>
      <text:p text:style-name="P207"/>
      <text:p text:style-name="P208">第五部分：語言能力證明<text:s/>(檢定成績或修課證明)</text:p>
      <text:p text:style-name="P209">1.</text:p>
      <text:p text:style-name="P210">2.</text:p>
      <text:p text:style-name="P211">3.</text:p>
      <text:p text:style-name="P212"/>
      <text:p text:style-name="P213">第六部分：其他有利資料</text:p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Gen Jyuu Gothic L Monospace Bol" svg:font-family="Gen Jyuu Gothic L Monospace Bol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新細明體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新細明體" style:font-name-asian="新細明體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Arial"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complex="Times New Roman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font-weight-complex="bold"/>
    </style:style>
    <style:style style:name="WW_CharLFO5LVL1" style:family="text">
      <style:text-properties style:font-name="Gen Jyuu Gothic L Monospace Bol" style:font-name-asian="Gen Jyuu Gothic L Monospace Bol" style:font-name-complex="Gen Jyuu Gothic L Monospace Bol" fo:font-size="14pt" style:font-size-asian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＜" style:num-suffix="＞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Windows 使用者</dc:creator>
    <meta:creation-date>2024-09-03T05:50:00Z</meta:creation-date>
    <dc:date>2024-09-03T05:50:00Z</dc:date>
    <meta:print-date>2024-09-03T05:5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0" meta:character-count="607" meta:row-count="4" meta:non-whitespace-character-count="518"/>
  </office:meta>
</office:document-meta>
</file>