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493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597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6" style:family="table">
      <style:table-properties style:width="7.075in" fo:margin-left="0in" table:align="center"/>
    </style:style>
    <style:style style:name="TableRow19" style:family="table-row">
      <style:table-row-properties style:min-row-height="0.256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fo:line-height="0.3333in"/>
    </style:style>
    <style:style style:name="T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Row29" style:family="table-row">
      <style:table-row-properties style:min-row-height="0.44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min-row-height="0.477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16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Row64" style:family="table-row">
      <style:table-row-properties style:min-row-height="0.1909in" style:use-optimal-row-height="false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Row72" style:family="table-row">
      <style:table-row-properties style:min-row-height="0.2444in" style:use-optimal-row-height="false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1236in" style:use-optimal-row-height="false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Row100" style:family="table-row">
      <style:table-row-properties style:min-row-height="0.1875in" style:use-optimal-row-height="false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/>
    </style:style>
    <style:style style:name="TableRow108" style:family="table-row">
      <style:table-row-properties style:min-row-height="0.5131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625in"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 style:min-row-height="0.3333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3" style:family="table-row">
      <style:table-row-properties style:min-row-height="0.3333in" style:use-optimal-row-height="false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  <style:style style:name="TableRow173" style:family="table-row">
      <style:table-row-properties style:min-row-height="0.3333in" style:use-optimal-row-height="false"/>
    </style:style>
    <style:style style:name="P174" style:parent-style-name="內文" style:family="paragraph">
      <style:paragraph-properties fo:line-height="0.3333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/>
    </style:style>
    <style:style style:name="TableRow183" style:family="table-row">
      <style:table-row-properties style:min-row-height="0.3333in" style:use-optimal-row-height="false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TableRow193" style:family="table-row">
      <style:table-row-properties style:min-row-height="0.3333in" style:use-optimal-row-height="false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/>
    </style:style>
    <style:style style:name="TableCell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/>
    </style:style>
    <style:style style:name="TableRow213" style:family="table-row">
      <style:table-row-properties style:min-row-height="0.3333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/>
    </style:style>
    <style:style style:name="TableRow218" style:family="table-row">
      <style:table-row-properties style:min-row-height="0.3652in" style:use-optimal-row-height="false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23" style:family="table-row">
      <style:table-row-properties style:min-row-height="0.57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1" style:family="table-row">
      <style:table-row-properties style:min-row-height="0.57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3333in"/>
      <style:text-properties style:font-name="標楷體" style:font-name-asian="標楷體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525in" style:use-optimal-row-height="false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/>
    </style:style>
    <style:style style:name="P250" style:parent-style-name="內文" style:family="paragraph">
      <style:paragraph-properties fo:line-height="0.3333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741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88" style:family="table-row">
      <style:table-row-properties style:min-row-height="1.3958in" style:use-optimal-row-height="false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293" style:parent-style-name="內文" style:family="paragraph">
      <style:paragraph-properties fo:text-align="justify" style:line-height-at-leas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line-height-at-least="0.2222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.222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style:line-height-at-least="0.2222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3333in"/>
      <style:text-properties style:font-name="標楷體" style:font-name-asian="標楷體"/>
    </style:style>
    <style:style style:name="P315" style:parent-style-name="內文" style:family="paragraph">
      <style:paragraph-properties fo:line-height="0.3333in"/>
      <style:text-properties style:font-name="標楷體" style:font-name-asian="標楷體"/>
    </style:style>
    <style:style style:name="TableRow316" style:family="table-row">
      <style:table-row-properties style:min-row-height="0.786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1.147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1.173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/>
    </style:style>
    <style:style style:name="TableRow339" style:family="table-row">
      <style:table-row-properties style:min-row-height="1.173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/>
    </style:style>
    <style:style style:name="TableRow345" style:family="table-row">
      <style:table-row-properties style:min-row-height="1.173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/>
    </style:style>
    <style:style style:name="TableRow352" style:family="table-row">
      <style:table-row-properties style:min-row-height="1.17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 fo:line-height="0.3333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/>
    </style:style>
    <style:style style:name="TableRow359" style:family="table-row">
      <style:table-row-properties style:min-row-height="1.173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text-align="center" fo:line-height="0.3333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="標楷體" style:font-name-asian="標楷體"/>
    </style:style>
    <style:style style:name="TableRow366" style:family="table-row">
      <style:table-row-properties style:min-row-height="0.920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/>
    </style:style>
    <style:style style:name="P371" style:parent-style-name="內文" style:family="paragraph">
      <style:paragraph-properties fo:line-height="0.3333in"/>
      <style:text-properties style:font-name="標楷體" style:font-name-asian="標楷體"/>
    </style:style>
    <style:style style:name="P372" style:parent-style-name="內文" style:family="paragraph">
      <style:paragraph-properties fo:line-height="0.3333in"/>
      <style:text-properties style:font-name="標楷體" style:font-name-asian="標楷體"/>
    </style:style>
    <style:style style:name="P373" style:parent-style-name="內文" style:family="paragraph">
      <style:paragraph-properties fo:line-height="0.3333in"/>
      <style:text-properties style:font-name="標楷體" style:font-name-asian="標楷體"/>
    </style:style>
    <style:style style:name="P374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<text:s text:c="27"/></text:span><text:span text:style-name="T4"><text:s text:c="2"/>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bookmark-start text:name="OLE_LINK1"/><text:bookmark-start text:name="OLE_LINK2"/>國立臺灣師範大學高等教育深耕計畫出國計畫表<text:bookmark-end text:name="OLE_LINK1"/><text:bookmark-end text:name="OLE_LINK2"/></text:p>
            <text:p text:style-name="P22"><text:span text:style-name="T23">（</text:span><text:span text:style-name="T24">「強化學生國際移動力」</text:span><text:span text:style-name="T25">方案適用</text:span><text:span text:style-name="T26">，請填寫</text:span><text:span text:style-name="T27">灰色部分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2">
            <text:p text:style-name="P33">中文</text:p>
          </table:table-cell>
          <table:covered-table-cell/>
          <table:table-cell table:style-name="TableCell34" table:number-columns-spanned="9">
            <text:p text:style-name="P35">院旗艦計畫-運動與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11">
            <text:p text:style-name="P40">運動與休閒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計畫編號</text:p>
          </table:table-cell>
          <table:table-cell table:style-name="TableCell44" table:number-columns-spanned="5">
            <text:p text:style-name="P45"><text:span text:style-name="T46">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請購單<text:line-break/>編號</text:p>
          </table:table-cell>
          <table:covered-table-cell/>
          <table:table-cell table:style-name="TableCell49" table:number-columns-spanned="4">
            <text:p text:style-name="P50"><text:span text:style-name="T51">　　　　　　　　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計畫</text:p>
            <text:p text:style-name="P55">主持人</text:p>
          </table:table-cell>
          <table:table-cell table:style-name="TableCell56" table:number-columns-spanned="2" table:number-rows-spanned="3">
            <text:p text:style-name="P57">姓名</text:p>
          </table:table-cell>
          <table:covered-table-cell/>
          <table:table-cell table:style-name="TableCell58" table:number-columns-spanned="3" table:number-row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 table:number-columns-spanned="4">
            <text:p text:style-name="P63">運動與休閒學院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職 <text:s text:c="3"/>稱</text:p>
          </table:table-cell>
          <table:covered-table-cell/>
          <table:table-cell table:style-name="TableCell70" table:number-columns-spanned="4">
            <text:p text:style-name="P71">院長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4">
            <text:p text:style-name="P79">3187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計畫</text:p>
            <text:p text:style-name="P83">聯絡人</text:p>
          </table:table-cell>
          <table:table-cell table:style-name="TableCell84" table:number-columns-spanned="2" table:number-rows-spanned="3">
            <text:p text:style-name="P85">姓名</text:p>
          </table:table-cell>
          <table:covered-table-cell/>
          <table:table-cell table:style-name="TableCell86" table:number-columns-spanned="3" table:number-rows-spanned="3">
            <text:p text:style-name="P87">（申請人）</text:p>
          </table:table-cell>
          <table:covered-table-cell/>
          <table:covered-table-cell/>
          <table:table-cell table:style-name="TableCell88" table:number-columns-spanned="2">
            <text:p text:style-name="P89">服務單位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2">
            <text:p text:style-name="P97">職 <text:s text:c="3"/>稱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出國事由</text:p>
          </table:table-cell>
          <table:table-cell table:style-name="TableCell111" table:number-columns-spanned="11">
            <text:p text:style-name="P112"><text:span text:style-name="T113">□</text:span><text:span text:style-name="T114">出席會議<text:s/></text:span><text:span text:style-name="T115">□</text:span><text:span text:style-name="T116">發表論文</text:span><text:span text:style-name="T117">（海報</text:span><text:span text:style-name="T118">）</text:span><text:span text:style-name="T119"><text:s/></text:span><text:span text:style-name="T120">□</text:span><text:span text:style-name="T121">發表論文</text:span><text:span text:style-name="T122">（口頭</text:span><text:span text:style-name="T123">）</text:span><text:span text:style-name="T124"><text:s/></text:span><text:span text:style-name="T125">□訪問 <text:s/></text:span><text:span text:style-name="T126">□志工</text:span><text:span text:style-name="T127">　</text:span></text:p>
            <text:p text:style-name="P128"><text:span text:style-name="T129">□移地訓練</text:span><text:span text:style-name="T130"><text:s/></text:span><text:span text:style-name="T131">□展演</text:span><text:span text:style-name="T132">　</text:span><text:span text:style-name="T133">□</text:span><text:span text:style-name="T134">學術</text:span><text:span text:style-name="T135">計畫</text:span><text:span text:style-name="T136"><text:s/></text:span><text:span text:style-name="T137">□海外實習</text:span><text:span text:style-name="T138"><text:s/></text:span><text:span text:style-name="T139">□國際競賽<text:s/></text:span><text:span text:style-name="T140">□其他：</text:span><text:span text:style-name="T1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前往國家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前往地點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6">
            <text:p text:style-name="P153">出國人員</text:p>
            <text:p text:style-name="P154">基本資料</text:p>
          </table:table-cell>
          <table:table-cell table:style-name="TableCell155" table:number-columns-spanned="2">
            <text:p text:style-name="P156">編號</text:p>
          </table:table-cell>
          <table:covered-table-cell/>
          <table:table-cell table:style-name="TableCell157">
            <text:p text:style-name="P158">姓名</text:p>
          </table:table-cell>
          <table:table-cell table:style-name="TableCell159" table:number-columns-spanned="7">
            <text:p text:style-name="P160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職稱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1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2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3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4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5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出國人數</text:p>
          </table:table-cell>
          <table:table-cell table:style-name="TableCell216" table:number-columns-spanned="11">
            <text:p text:style-name="P217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出國期間</text:p>
          </table:table-cell>
          <table:table-cell table:style-name="TableCell221" table:number-columns-spanned="11">
            <text:p text:style-name="P222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出國計畫內 <text:s text:c="2"/>容</text:p>
          </table:table-cell>
          <table:table-cell table:style-name="TableCell226" table:number-columns-spanned="11">
            <text:p text:style-name="P227"><text:span text:style-name="T228">(若為B類、C類者，請另於計畫書中繕附)</text:span><text:span text:style-name="T229">　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達成之KPI</text:p>
          </table:table-cell>
          <table:table-cell table:style-name="TableCell234" table:number-columns-spanned="11">
            <text:p text:style-name="P235"><text:span text:style-name="T236">□</text:span><text:span text:style-name="T237">具審查機制之國際會議論文，論文接受率：</text:span><text:span text:style-name="T238">　　　　　</text:span></text:p>
            <text:p text:style-name="P239">■其他報部之KPI指標（請參閱報部之高等教育深耕計畫績效指標）：</text:p>
            <text:p text:style-name="P240"><text:span text:style-name="T241">　</text:span><text:span text:style-name="T242">強化學生國際移動力，提升本學院赴外</text:span><text:span text:style-name="T243">學生</text:span><text:span text:style-name="T244">人數</text:span><text:span text:style-name="T245">　　　　　　　　　　　　　　</text:span><text:span text:style-name="T24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相關證明</text:p>
            <text:p text:style-name="P250">文 <text:s text:c="3"/>件</text:p>
          </table:table-cell>
          <table:table-cell table:style-name="TableCell251" table:number-columns-spanned="11">
            <text:p text:style-name="P252"><text:span text:style-name="T253">□</text:span><text:span text:style-name="T254">會議議程</text:span><text:span text:style-name="T255">　</text:span><text:span text:style-name="T256">□</text:span><text:span text:style-name="T257">受訪單位邀請函</text:span><text:span text:style-name="T258">　</text:span><text:span text:style-name="T259">□論文摘要</text:span><text:span text:style-name="T260">　</text:span><text:span text:style-name="T261">□</text:span><text:span text:style-name="T262">每日行程</text:span></text:p>
            <text:p text:style-name="P263"><text:span text:style-name="T264">□</text:span><text:span text:style-name="T265">計畫摘要　</text:span><text:span text:style-name="T266">□</text:span><text:span text:style-name="T267">課程摘要　</text:span><text:span text:style-name="T268">□</text:span><text:span text:style-name="T269">競賽賽程　</text:span><text:span text:style-name="T270">□</text:span><text:span text:style-name="T271">其他</text:span><text:span text:style-name="T272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出國行程</text:p>
            <text:p text:style-name="P276">概 <text:s text:c="3"/>述</text:p>
          </table:table-cell>
          <table:table-cell table:style-name="TableCell277" table:number-columns-spanned="11">
            <text:p text:style-name="P278"><text:span text:style-name="T279">(若</text:span><text:span text:style-name="T280">為</text:span><text:span text:style-name="T281">B</text:span><text:span text:style-name="T282">類、</text:span><text:span text:style-name="T283">C</text:span><text:span text:style-name="T284">類</text:span><text:span text:style-name="T285">者，請另於計畫書中繕附)</text:span><text:span text:style-name="T286">　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經費概算</text:p>
          </table:table-cell>
          <table:table-cell table:style-name="TableCell291" table:number-columns-spanned="9">
            <text:p text:style-name="P292"/>
            <text:p text:style-name="P293"><text:span text:style-name="T294">□往返機票費NT</text:span><text:span text:style-name="T295">　　　　　　</text:span></text:p>
            <text:p text:style-name="P296"><text:span text:style-name="T297">□生活費NT</text:span><text:span text:style-name="T298">　　　　　　</text:span><text:span text:style-name="T299"><text:s/>(USD /天,共 天)</text:span></text:p>
            <text:p text:style-name="P300">※ 請依照實際工作天數計算。</text:p>
            <text:p text:style-name="P301"><text:span text:style-name="T302">□會議註冊費NT</text:span><text:span text:style-name="T303">　　　　　　</text:span><text:span text:style-name="T304"><text:s/>(幣別 ,金額 )</text:span></text:p>
            <text:p text:style-name="P305"><text:span text:style-name="T306">□其他NT</text:span><text:span text:style-name="T30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  <text:p text:style-name="P310"><text:span text:style-name="T311">合計：</text:span><text:span text:style-name="T312">　　　　　　　</text:span><text:span text:style-name="T313">元</text:span></text:p>
            <text:p text:style-name="P314">(經費預算______<text:s/>元，</text:p>
            <text:p text:style-name="P315">自籌經費_______<text:s/>元。)</text:p>
          </table:table-cell>
          <table:covered-table-cell/>
        </table:table-row>
        <table:table-row table:style-name="TableRow316">
          <table:table-cell table:style-name="TableCell317">
            <text:p text:style-name="P318">預期成效</text:p>
          </table:table-cell>
          <table:table-cell table:style-name="TableCell319" table:number-columns-spanned="11">
            <text:p text:style-name="P320"><text:span text:style-name="T321">如附件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單位主管</text:p>
            <text:p text:style-name="P325">簽章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>一級單位主管</text:p>
            <text:p text:style-name="P330">核章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研發處</text:p>
            <text:p text:style-name="P336">會核意見</text:p>
          </table:table-cell>
          <table:covered-table-cell/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際處</text:p>
            <text:p text:style-name="P342">會核意見</text:p>
          </table:table-cell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高等教育深耕計畫辦公室</text:p>
            <text:p text:style-name="P348"><text:span text:style-name="T349">會核意見</text:span></text:p>
          </table:table-cell>
          <table:covered-table-cell/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columns-spanned="2">
            <text:p text:style-name="P354">人事室</text:p>
            <text:p text:style-name="P355"><text:span text:style-name="T356">會核意見</text:span></text:p>
          </table:table-cell>
          <table:covered-table-cell/>
          <table:table-cell table:style-name="TableCell357" table:number-columns-spanned="10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主計室</text:p>
            <text:p text:style-name="P362"><text:span text:style-name="T363">會核意見</text:span></text:p>
          </table:table-cell>
          <table:covered-table-cell/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校長核示</text:p>
          </table:table-cell>
          <table:covered-table-cell/>
          <table:table-cell table:style-name="TableCell369" table:number-columns-spanned="10"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PC</meta:initial-creator>
    <dc:creator>User</dc:creator>
    <meta:creation-date>2024-08-06T00:40:00Z</meta:creation-date>
    <dc:date>2024-08-06T00:40:00Z</dc:date>
    <meta:template xlink:href="Normal" xlink:type="simple"/>
    <meta:editing-cycles>2</meta:editing-cycles>
    <meta:editing-duration>PT60S</meta:editing-duration>
    <meta:document-statistic meta:page-count="3" meta:paragraph-count="2" meta:word-count="151" meta:character-count="1012" meta:row-count="7" meta:non-whitespace-character-count="863"/>
  </office:meta>
</office:document-meta>
</file>