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2.1881in"/>
    </style:style>
    <style:style style:name="Table3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129" style:parent-style-name="內文" style:family="paragraph">
      <style:paragraph-properties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75" style:family="table-column">
      <style:table-column-properties style:column-width="0.3708in"/>
    </style:style>
    <style:style style:name="TableColumn176" style:family="table-column">
      <style:table-column-properties style:column-width="1.4763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1.0826in"/>
    </style:style>
    <style:style style:name="TableColumn180" style:family="table-column">
      <style:table-column-properties style:column-width="1.3777in"/>
    </style:style>
    <style:style style:name="Table174" style:family="table">
      <style:table-properties style:width="7.162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99" style:family="table-column">
      <style:table-column-properties style:column-width="1.2562in"/>
    </style:style>
    <style:style style:name="TableColumn300" style:family="table-column">
      <style:table-column-properties style:column-width="1.0833in"/>
    </style:style>
    <style:style style:name="TableColumn301" style:family="table-column">
      <style:table-column-properties style:column-width="0.984in"/>
    </style:style>
    <style:style style:name="TableColumn302" style:family="table-column">
      <style:table-column-properties style:column-width="0.8444in"/>
    </style:style>
    <style:style style:name="TableColumn303" style:family="table-column">
      <style:table-column-properties style:column-width="0.1402in"/>
    </style:style>
    <style:style style:name="TableColumn304" style:family="table-column">
      <style:table-column-properties style:column-width="0.2951in"/>
    </style:style>
    <style:style style:name="TableColumn305" style:family="table-column">
      <style:table-column-properties style:column-width="0.3708in"/>
    </style:style>
    <style:style style:name="TableColumn306" style:family="table-column">
      <style:table-column-properties style:column-width="2.1881in"/>
    </style:style>
    <style:style style:name="Table298" style:family="table">
      <style:table-properties style:width="7.162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50%"/>
    </style:style>
    <style:style style:name="T3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</style:style>
    <style:style style:name="T3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333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92" style:parent-style-name="內文" style:family="paragraph">
      <style:paragraph-properties fo:text-align="justify" fo:line-height="0.3333in"/>
    </style:style>
    <style:style style:name="T3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408" style:family="table-row">
      <style:table-row-properties style:min-row-height="0.220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430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431" style:parent-style-name="內文" style:family="paragraph">
      <style:paragraph-properties fo:line-height="150%"/>
    </style:style>
    <style:style style:name="T4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4" style:parent-style-name="內文" style:family="paragraph">
      <style:text-properties style:font-size-complex="12pt"/>
    </style:style>
    <style:style style:name="P465" style:parent-style-name="內文" style:family="paragraph">
      <style:paragraph-properties fo:widows="2" fo:orphans="2" fo:break-before="page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註腳參照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 fo:line-height="0.3333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500" style:parent-style-name="內文" style:family="paragraph">
      <style:paragraph-properties fo:text-align="justify" fo:line-height="150%"/>
    </style:style>
    <style:style style:name="T5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150%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25" style:parent-style-name="內文" style:family="paragraph">
      <style:text-properties style:font-name="標楷體" style:font-name-asian="標楷體" fo:color="#4472C4" style:font-size-complex="12pt"/>
    </style:style>
    <style:style style:name="P526" style:parent-style-name="內文" style:family="paragraph">
      <style:text-properties style:font-name="標楷體" style:font-name-asian="標楷體" fo:color="#4472C4" style:font-size-complex="12pt"/>
    </style:style>
    <style:style style:name="P527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P528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P529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P530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P531" style:parent-style-name="清單段落" style:list-style-name="LFO1" style:family="paragraph"/>
    <style:style style:name="T532" style:parent-style-name="預設段落字型" style:family="text">
      <style:text-properties style:font-name="標楷體" style:font-name-asian="標楷體" fo:color="#4472C4" style:font-size-complex="12pt"/>
    </style:style>
    <style:style style:name="T533" style:parent-style-name="預設段落字型" style:family="text">
      <style:text-properties style:font-name-asian="標楷體" fo:color="#4472C4" style:font-size-complex="12pt"/>
    </style:style>
    <style:style style:name="T534" style:parent-style-name="預設段落字型" style:family="text">
      <style:text-properties style:font-name="標楷體" style:font-name-asian="標楷體" fo:color="#4472C4" style:font-size-complex="12pt"/>
    </style:style>
    <style:style style:name="P535" style:parent-style-name="內文" style:family="paragraph">
      <style:paragraph-properties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4472C4" style:font-size-complex="12pt"/>
    </style:style>
    <style:style style:name="P537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TableColumn539" style:family="table-column">
      <style:table-column-properties style:column-width="1.1319in"/>
    </style:style>
    <style:style style:name="TableColumn540" style:family="table-column">
      <style:table-column-properties style:column-width="1.1319in"/>
    </style:style>
    <style:style style:name="TableColumn541" style:family="table-column">
      <style:table-column-properties style:column-width="1.1319in"/>
    </style:style>
    <style:style style:name="TableColumn542" style:family="table-column">
      <style:table-column-properties style:column-width="1.1319in"/>
    </style:style>
    <style:style style:name="TableColumn543" style:family="table-column">
      <style:table-column-properties style:column-width="1.1319in"/>
    </style:style>
    <style:style style:name="TableColumn544" style:family="table-column">
      <style:table-column-properties style:column-width="1.1326in"/>
    </style:style>
    <style:style style:name="Table538" style:family="table">
      <style:table-properties style:width="6.7923in" fo:margin-left="0.1937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P571" style:parent-style-name="內文" style:family="paragraph">
      <style:text-properties style:font-name="標楷體" style:font-name-asian="標楷體" fo:color="#4472C4" style:font-size-complex="12pt"/>
    </style:style>
    <style:style style:name="P572" style:parent-style-name="清單段落" style:list-style-name="LFO1" style:family="paragraph">
      <style:text-properties style:font-name="標楷體" style:font-name-asian="標楷體" fo:color="#4472C4" style:font-size-complex="12pt"/>
    </style:style>
    <style:style style:name="P57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4472C4" style:font-size-complex="12pt"/>
    </style:style>
    <style:style style:name="P57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4472C4" style:font-size-complex="12pt"/>
    </style:style>
    <style:style style:name="P575" style:parent-style-name="內文" style:family="paragraph">
      <style:paragraph-properties fo:margin-left="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4472C4" style:font-size-complex="12pt"/>
    </style:style>
    <style:style style:name="P57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國立臺灣師範大學運動與休閒學院強化學生國際移動力補助申請表【團體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計畫聯絡人</text:p>
            <text:p text:style-name="P23">(負責人)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活動日期</text:span></text:p>
          </table:table-cell>
          <table:table-cell table:style-name="TableCell46" table:number-columns-spanned="7">
            <text:p text:style-name="P47"><text:span text:style-name="T48">民國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至民國</text:span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，共</text:span><text:span text:style-name="T61"><text:s text:c="5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赴外目的</text:p>
          </table:table-cell>
          <table:table-cell table:style-name="TableCell66" table:number-columns-spanned="7">
            <text:p text:style-name="P67"><text:span text:style-name="T68">□</text:span><text:span text:style-name="T69">出席會議</text:span><text:span text:style-name="T70"><text:s/>□</text:span><text:span text:style-name="T71">發表論文（海報）</text:span><text:span text:style-name="T72"><text:s/></text:span><text:span text:style-name="T73">□</text:span><text:span text:style-name="T74">發表論文（口頭）</text:span><text:span text:style-name="T75"><text:s/>□</text:span><text:span text:style-name="T76">訪問</text:span><text:span text:style-name="T77"><text:s text:c="2"/></text:span><text:span text:style-name="T78">□</text:span><text:span text:style-name="T79">志工　</text:span></text:p>
            <text:p text:style-name="P80"><text:span text:style-name="T81">□</text:span><text:span text:style-name="T82">移地訓練</text:span><text:span text:style-name="T83"><text:s/>□</text:span><text:span text:style-name="T84">展演　</text:span><text:span text:style-name="T85">□</text:span><text:span text:style-name="T86">學術計畫</text:span><text:span text:style-name="T87"><text:s/></text:span><text:span text:style-name="T88">□</text:span><text:span text:style-name="T89">海外實習</text:span><text:span text:style-name="T90"><text:s/>□</text:span><text:span text:style-name="T91">國際競賽</text:span><text:span text:style-name="T92"><text:s/></text:span><text:span text:style-name="T93">□</text:span><text:span text:style-name="T94">其他：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赴外地點</text:p>
          </table:table-cell>
          <table:table-cell table:style-name="TableCell99">
            <text:p text:style-name="P100">國家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城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出國人數</text:span></text:p>
          </table:table-cell>
          <table:table-cell table:style-name="TableCell111">
            <text:p text:style-name="P112"><text:span text:style-name="T113">教師</text:span></text:p>
          </table:table-cell>
          <table:table-cell table:style-name="TableCell114" table:number-columns-spanned="3">
            <text:p text:style-name="P115">人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學生</text:span></text:p>
          </table:table-cell>
          <table:covered-table-cell/>
          <table:table-cell table:style-name="TableCell119">
            <text:p text:style-name="P120">人</text:p>
          </table:table-cell>
        </table:table-row>
        <table:table-row table:style-name="TableRow121">
          <table:table-cell table:style-name="TableCell122">
            <text:p text:style-name="P123">經費總需</text:p>
          </table:table-cell>
          <table:table-cell table:style-name="TableCell124" table:number-columns-spanned="7">
            <text:p text:style-name="P125">每人　　　　　　　元，共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聲明</text:p>
            <text:p text:style-name="P129"/>
          </table:table-cell>
          <table:table-cell table:style-name="TableCell130" table:number-columns-spanned="7">
            <text:p text:style-name="P131">□申請人未獲其他來源補助</text:p>
            <text:p text:style-name="P132">□已申請__________________________補助，但尚未獲核</text:p>
            <text:p text:style-name="P133"><text:span text:style-name="T134">__________________________</text:span><text:span text:style-name="T135"><text:s/></text:span><text:span text:style-name="T136">(</text:span><text:span text:style-name="T137">申請人簽章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承辦人簽章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<text:span text:style-name="T146">帶團老師簽章</text:span><text:span text:style-name="T147"><text:s/></text:span><text:span text:style-name="T148">(</text:span><text:span text:style-name="T149">若有</text:span><text:span text:style-name="T150">)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系所主管簽章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學院專員簽章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院長核章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核定補助金額</text:span>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申請赴外補助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編號</text:p>
          </table:table-cell>
          <table:table-cell table:style-name="TableCell187">
            <text:p text:style-name="P188">中/英文姓名<text:s/></text:p>
            <text:p text:style-name="P189"><text:span text:style-name="T190">(</text:span><text:span text:style-name="T191">同護照</text:span><text:span text:style-name="T192">)</text:span></text:p>
          </table:table-cell>
          <table:table-cell table:style-name="TableCell193">
            <text:p text:style-name="P194">學號</text:p>
          </table:table-cell>
          <table:table-cell table:style-name="TableCell195">
            <text:p text:style-name="P196">系所</text:p>
          </table:table-cell>
          <table:table-cell table:style-name="TableCell197">
            <text:p text:style-name="P198">級別</text:p>
            <text:p text:style-name="P199">(學士/碩士/博士)</text:p>
          </table:table-cell>
          <table:table-cell table:style-name="TableCell200">
            <text:p text:style-name="P201">身分證字號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(請自行增減表格)</text:p>
      <text:p text:style-name="P294"/>
      <text:p text:style-name="P295"/>
      <text:p text:style-name="P296"><text:span text:style-name="T297">國立臺灣師範大學運動與休閒學院強化學生國際移動力補助申請表【個人】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8">
            <text:p text:style-name="P309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5">
            <text:p text:style-name="P312">申請人</text:p>
          </table:table-cell>
          <table:table-cell table:style-name="TableCell313">
            <text:p text:style-name="P314">姓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電話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英文姓名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E-mail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系所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>學號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級別</text:p>
          </table:table-cell>
          <table:table-cell table:style-name="TableCell345" table:number-columns-spanned="6">
            <text:p text:style-name="P346">學士班．碩士班．博士班　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身份證字號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活動日期</text:span></text:p>
          </table:table-cell>
          <table:table-cell table:style-name="TableCell357" table:number-columns-spanned="7">
            <text:p text:style-name="P358"><text:span text:style-name="T359">民國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至民國</text:span><text:span text:style-name="T366"><text:s text:c="5"/></text:span><text:span text:style-name="T367">年</text:span><text:span text:style-name="T368"><text:s text:c="5"/></text:span><text:span text:style-name="T369">月</text:span><text:span text:style-name="T370"><text:s text:c="5"/></text:span><text:span text:style-name="T371">日，共</text:span><text:span text:style-name="T372"><text:s text:c="5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赴外目的</text:p>
          </table:table-cell>
          <table:table-cell table:style-name="TableCell377" table:number-columns-spanned="7">
            <text:p text:style-name="P378"><text:span text:style-name="T379">□</text:span><text:span text:style-name="T380">出席會議</text:span><text:span text:style-name="T381"><text:s/>□</text:span><text:span text:style-name="T382">發表論文（海報）</text:span><text:span text:style-name="T383"><text:s/></text:span><text:span text:style-name="T384">□</text:span><text:span text:style-name="T385">發表論文（口頭）</text:span><text:span text:style-name="T386"><text:s/></text:span><text:span text:style-name="T387">□</text:span><text:span text:style-name="T388">訪問</text:span><text:span text:style-name="T389"><text:s text:c="2"/></text:span><text:span text:style-name="T390">□</text:span><text:span text:style-name="T391">志工　</text:span></text:p>
            <text:p text:style-name="P392"><text:span text:style-name="T393">□</text:span><text:span text:style-name="T394">移地訓練　</text:span><text:span text:style-name="T395">□</text:span><text:span text:style-name="T396">展演　</text:span><text:span text:style-name="T397">□</text:span><text:span text:style-name="T398">學術計畫</text:span><text:span text:style-name="T399">□</text:span><text:span text:style-name="T400">海外實習</text:span><text:span text:style-name="T401"><text:s/>□</text:span><text:span text:style-name="T402">國際競賽</text:span><text:span text:style-name="T403"><text:s/></text:span><text:span text:style-name="T404">□</text:span><text:span text:style-name="T405">其他：</text:span><text:span text:style-name="T406"><text:s/></text:span><text:span text:style-name="T40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赴外地點</text:p>
          </table:table-cell>
          <table:table-cell table:style-name="TableCell411">
            <text:p text:style-name="P412">國家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城市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經費總需</text:p>
          </table:table-cell>
          <table:table-cell table:style-name="TableCell422" table:number-columns-spanned="7">
            <text:p text:style-name="P423">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聲明</text:span></text:p>
          </table:table-cell>
          <table:table-cell table:style-name="TableCell428" table:number-columns-spanned="7">
            <text:p text:style-name="P429">□申請人未獲其他來源補助</text:p>
            <text:p text:style-name="P430">□已申請__________________________補助，但尚未獲核</text:p>
            <text:p text:style-name="P431"><text:span text:style-name="T432">__________________________</text:span><text:span text:style-name="T433"><text:s/></text:span><text:span text:style-name="T434">(</text:span><text:span text:style-name="T435">申請人簽章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承辦人簽章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><text:span text:style-name="T444">系所主管簽章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學院專員簽章</text:span></text:p>
          </table:table-cell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院長核章</text:p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核定補助金額</text:span>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P465"/>
      <text:p text:style-name="P466">國立臺灣師範大學運動與休閒學院強化學生國際移動力出國計畫書</text:p>
      <text:p text:style-name="P467">學生：</text:p>
      <text:p text:style-name="P468"><text:span text:style-name="T469">赴外目的</text:span><text:span text:style-name="T470"><text:note text:note-class="footnote" text:id="_ftn0"><text:note-citation>1</text:note-citation><text:note-body><text:p text:style-name="內文"><text:span text:style-name="T471">出席會議附</text:span><text:span text:style-name="T472">會議議程</text:span><text:span text:style-name="T473">、發表論文附</text:span><text:span text:style-name="T474">邀請函及論文摘要</text:span><text:span text:style-name="T475">、訪問附</text:span><text:span text:style-name="T476">每日行程</text:span><text:span text:style-name="T477">、志工＆移地訓練＆展演附</text:span><text:span text:style-name="T478">單位邀請函</text:span><text:span text:style-name="T479">、學術計畫附</text:span><text:span text:style-name="T480">計畫摘要</text:span><text:span text:style-name="T481">、海外實習附</text:span><text:span text:style-name="T482">課程安排及行程</text:span><text:span text:style-name="T483">、國際競賽附</text:span><text:span text:style-name="T484">競賽賽程</text:span><text:span text:style-name="T485">。</text:span></text:p><text:p text:style-name="註腳文字"/></text:note-body></text:note></text:span><text:span text:style-name="T486">：</text:span></text:p>
      <text:p text:style-name="P487"><text:span text:style-name="T488">□</text:span><text:span text:style-name="T489">出席會議</text:span><text:span text:style-name="T490"><text:s/>□</text:span><text:span text:style-name="T491">發表論文（海報）</text:span><text:span text:style-name="T492"><text:s/></text:span><text:span text:style-name="T493">□</text:span><text:span text:style-name="T494">發表論文（口頭）</text:span><text:span text:style-name="T495"><text:s/>□</text:span><text:span text:style-name="T496">訪問</text:span><text:span text:style-name="T497"><text:s text:c="2"/></text:span><text:span text:style-name="T498">□</text:span><text:span text:style-name="T499">志工　</text:span></text:p>
      <text:p text:style-name="P500"><text:span text:style-name="T501">□</text:span><text:span text:style-name="T502">移地訓練</text:span><text:span text:style-name="T503"><text:s/>□</text:span><text:span text:style-name="T504">展演　</text:span><text:span text:style-name="T505">□</text:span><text:span text:style-name="T506">學術計畫</text:span><text:span text:style-name="T507"><text:s/></text:span><text:span text:style-name="T508">□</text:span><text:span text:style-name="T509">海外實習</text:span><text:span text:style-name="T510"><text:s/>□</text:span><text:span text:style-name="T511">國際競賽</text:span><text:span text:style-name="T512"><text:s/></text:span><text:span text:style-name="T513">□</text:span><text:span text:style-name="T514">其他：</text:span><text:span text:style-name="T515"><text:s text:c="9"/></text:span></text:p>
      <text:p text:style-name="P516"><text:span text:style-name="T517">計畫摘要（須含參與人員、活動時間與地點、活動內容、活動</text:span><text:span text:style-name="T518">預期效益</text:span><text:span text:style-name="T519">）：</text:span><text:span text:style-name="T520"><text:s/></text:span></text:p>
      <text:p text:style-name="P521"/>
      <text:p text:style-name="P522">(內容使用標楷體12大小書寫，並刪除本文字)</text:p>
      <text:p text:style-name="P523">(附件請一併列印繳交)</text:p>
      <text:p text:style-name="P524"/>
      <text:p text:style-name="P525"/>
      <text:p text:style-name="P526">【計畫摘要填寫範例：（提交時請勿留下藍色範例內容）】</text:p>
      <text:list text:style-name="LFO1" text:continue-numbering="true">
        <text:list-item>
          <text:p text:style-name="P527">參與人員：王大明</text:p>
        </text:list-item>
        <text:list-item>
          <text:p text:style-name="P528">活動時間：112年7月1日至112年7月6日</text:p>
        </text:list-item>
        <text:list-item>
          <text:p text:style-name="P529">活動地點：日本東京</text:p>
        </text:list-item>
        <text:list-item>
          <text:p text:style-name="P530">活動內容：國際OOO研討會</text:p>
        </text:list-item>
        <text:list-item>
          <text:p text:style-name="P531"><text:span text:style-name="T532">活動</text:span><text:span text:style-name="T533">預期效益</text:span><text:span text:style-name="T534">：</text:span></text:p>
        </text:list-item>
      </text:list>
      <text:p text:style-name="P535"><text:span text:style-name="T536">國際OOO研討會首辦於19xx年，迄今已舉辦第O屆大會，為XXX領域最大的國際聯合會議，涵蓋學術範圍包括運動訓練學、運動生理學、運動心理學、運動生物力學、運動醫學等領域。參加本會議除觀摩其他學術研究者之研究成果外，亦可透過海報發表與各國學者分享研究成果，了解不同觀點與想法。</text:span></text:p>
      <text:list text:style-name="LFO1" text:continue-numbering="true">
        <text:list-item>
          <text:p text:style-name="P537">每日行程：</text:p>
        </text:list-item>
      </text:list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7/1</text:p>
          </table:table-cell>
          <table:table-cell table:style-name="TableCell548">
            <text:p text:style-name="P549">7/2</text:p>
          </table:table-cell>
          <table:table-cell table:style-name="TableCell550">
            <text:p text:style-name="P551">7/3</text:p>
          </table:table-cell>
          <table:table-cell table:style-name="TableCell552">
            <text:p text:style-name="P553">7/4</text:p>
          </table:table-cell>
          <table:table-cell table:style-name="TableCell554">
            <text:p text:style-name="P555">7/5</text:p>
          </table:table-cell>
          <table:table-cell table:style-name="TableCell556">
            <text:p text:style-name="P557">7/6</text:p>
          </table:table-cell>
        </table:table-row>
        <table:table-row table:style-name="TableRow558">
          <table:table-cell table:style-name="TableCell559">
            <text:p text:style-name="P560">抵達</text:p>
          </table:table-cell>
          <table:table-cell table:style-name="TableCell561">
            <text:p text:style-name="P562">文化參訪</text:p>
          </table:table-cell>
          <table:table-cell table:style-name="TableCell563">
            <text:p text:style-name="P564">研討會觀摩</text:p>
          </table:table-cell>
          <table:table-cell table:style-name="TableCell565">
            <text:p text:style-name="P566">海報發表</text:p>
          </table:table-cell>
          <table:table-cell table:style-name="TableCell567">
            <text:p text:style-name="P568">研討會觀摩</text:p>
          </table:table-cell>
          <table:table-cell table:style-name="TableCell569">
            <text:p text:style-name="P570">返國</text:p>
          </table:table-cell>
        </table:table-row>
      </table:table>
      <text:p text:style-name="P571"/>
      <text:list text:style-name="LFO1" text:continue-numbering="true">
        <text:list-item>
          <text:p text:style-name="P572">附件（如後附）：</text:p>
        </text:list-item>
      </text:list>
      <text:p text:style-name="P573">一、研討會會議議程</text:p>
      <text:p text:style-name="P574">二、研討會邀請函/發表接受信/錄取通知書</text:p>
      <text:p text:style-name="P575"><text:span text:style-name="T576">三、研討會論文摘要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PC</meta:initial-creator>
    <dc:creator>User</dc:creator>
    <meta:creation-date>2022-12-27T01:23:00Z</meta:creation-date>
    <dc:date>2023-09-07T03:30:00Z</dc:date>
    <meta:template xlink:href="Normal" xlink:type="simple"/>
    <meta:editing-cycles>15</meta:editing-cycles>
    <meta:editing-duration>PT1680S</meta:editing-duration>
    <meta:document-statistic meta:page-count="3" meta:paragraph-count="3" meta:word-count="231" meta:character-count="1549" meta:row-count="11" meta:non-whitespace-character-count="1321"/>
  </office:meta>
</office:document-meta>
</file>