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2534in"/>
    </style:style>
    <style:style style:name="TableColumn9" style:family="table-column">
      <style:table-column-properties style:column-width="0.534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2.1881in"/>
    </style:style>
    <style:style style:name="Table3" style:family="table">
      <style:table-properties style:width="7.162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220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150%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/>
    </style:style>
    <style:style style:name="T8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150%"/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136" style:family="table-column">
      <style:table-column-properties style:column-width="0.3708in"/>
    </style:style>
    <style:style style:name="TableColumn137" style:family="table-column">
      <style:table-column-properties style:column-width="1.4763in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1.6736in"/>
    </style:style>
    <style:style style:name="TableColumn140" style:family="table-column">
      <style:table-column-properties style:column-width="1.0826in"/>
    </style:style>
    <style:style style:name="TableColumn141" style:family="table-column">
      <style:table-column-properties style:column-width="1.3777in"/>
    </style:style>
    <style:style style:name="Table135" style:family="table">
      <style:table-properties style:width="7.162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2pt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5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260" style:family="table-column">
      <style:table-column-properties style:column-width="1.2562in"/>
    </style:style>
    <style:style style:name="TableColumn261" style:family="table-column">
      <style:table-column-properties style:column-width="1.0833in"/>
    </style:style>
    <style:style style:name="TableColumn262" style:family="table-column">
      <style:table-column-properties style:column-width="0.984in"/>
    </style:style>
    <style:style style:name="TableColumn263" style:family="table-column">
      <style:table-column-properties style:column-width="0.8444in"/>
    </style:style>
    <style:style style:name="TableColumn264" style:family="table-column">
      <style:table-column-properties style:column-width="0.1402in"/>
    </style:style>
    <style:style style:name="TableColumn265" style:family="table-column">
      <style:table-column-properties style:column-width="0.2951in"/>
    </style:style>
    <style:style style:name="TableColumn266" style:family="table-column">
      <style:table-column-properties style:column-width="0.3708in"/>
    </style:style>
    <style:style style:name="TableColumn267" style:family="table-column">
      <style:table-column-properties style:column-width="2.1881in"/>
    </style:style>
    <style:style style:name="Table259" style:family="table">
      <style:table-properties style:width="7.162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82" style:family="table-row">
      <style:table-row-properties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08" style:family="table-row">
      <style:table-row-properties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150%"/>
    </style:style>
    <style:style style:name="T31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150%"/>
    </style:style>
    <style:style style:name="T3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333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line-height="150%"/>
    </style:style>
    <style:style style:name="T35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6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6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Row366" style:family="table-row">
      <style:table-row-properties style:min-row-height="0.2208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150%"/>
    </style:style>
    <style:style style:name="T38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P388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P389" style:parent-style-name="內文" style:family="paragraph">
      <style:paragraph-properties fo:line-height="150%"/>
    </style:style>
    <style:style style:name="T39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150%"/>
    </style:style>
    <style:style style:name="T4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150%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150%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22" style:parent-style-name="內文" style:family="paragraph">
      <style:text-properties style:font-size-complex="12pt"/>
    </style:style>
    <style:style style:name="P423" style:parent-style-name="內文" style:family="paragraph">
      <style:paragraph-properties fo:widows="2" fo:orphans="2" fo:break-before="page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26" style:parent-style-name="內文" style:family="paragraph">
      <style:paragraph-properties fo:line-height="150%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註腳參照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0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2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4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8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4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justify" fo:line-height="150%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5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5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5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5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text-align="justify" fo:line-height="150%"/>
    </style:style>
    <style:style style:name="T46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6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6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6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6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line-height="150%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486" style:parent-style-name="內文" style:family="paragraph">
      <style:paragraph-properties fo:text-align="center"/>
      <style:text-properties fo:color="#FF0000"/>
    </style:style>
  </office:automatic-styles>
  <office:body>
    <office:text text:use-soft-page-breaks="true">
      <text:p text:style-name="P1">國立臺灣師範大學運動與休閒學院強化學生國際移動力補助申請表【團體】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申請日期：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計畫聯絡人</text:p>
            <text:p text:style-name="P23">(負責人)</text:p>
          </table:table-cell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電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職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E-mail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活動日期</text:span></text:p>
          </table:table-cell>
          <table:table-cell table:style-name="TableCell46" table:number-columns-spanned="7">
            <text:p text:style-name="P47"><text:span text:style-name="T48">民國 <text:s text:c="4"/>年 <text:s text:c="4"/>月 <text:s text:c="4"/>日至民國 <text:s text:c="4"/>年 <text:s text:c="4"/>月 <text:s text:c="4"/>日，共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赴外目的</text:p>
          </table:table-cell>
          <table:table-cell table:style-name="TableCell52" table:number-columns-spanned="7">
            <text:p text:style-name="P53"><text:span text:style-name="T54">□出席會議 □發表論文</text:span><text:span text:style-name="T55"><text:s/></text:span><text:span text:style-name="T56">□訪問 <text:s/></text:span><text:span text:style-name="T57">□志工　□移地訓練　□展演　</text:span><text:span text:style-name="T58">□學術計畫</text:span></text:p>
            <text:p text:style-name="P59"><text:span text:style-name="T60">□海外實習 □國際競賽<text:s/></text:span><text:span text:style-name="T61">□其他：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赴外地點</text:p>
          </table:table-cell>
          <table:table-cell table:style-name="TableCell65">
            <text:p text:style-name="P66">國家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城市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出國人數</text:span></text:p>
          </table:table-cell>
          <table:table-cell table:style-name="TableCell77">
            <text:p text:style-name="P78"><text:span text:style-name="T79">教師</text:span></text:p>
          </table:table-cell>
          <table:table-cell table:style-name="TableCell80" table:number-columns-spanned="3">
            <text:p text:style-name="P81">人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學生</text:span></text:p>
          </table:table-cell>
          <table:covered-table-cell/>
          <table:table-cell table:style-name="TableCell85">
            <text:p text:style-name="P86">人</text:p>
          </table:table-cell>
        </table:table-row>
        <table:table-row table:style-name="TableRow87">
          <table:table-cell table:style-name="TableCell88">
            <text:p text:style-name="P89">經費總需</text:p>
          </table:table-cell>
          <table:table-cell table:style-name="TableCell90" table:number-columns-spanned="7">
            <text:p text:style-name="P91">每人　　　　　　　元，共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聲明</text:span></text:p>
          </table:table-cell>
          <table:table-cell table:style-name="TableCell96" table:number-columns-spanned="7">
            <text:p text:style-name="P97">□申請人未獲其他來源補助</text:p>
            <text:p text:style-name="P98">□已申請__________________________補助，但尚未獲核</text:p>
            <text:p text:style-name="P99"><text:span text:style-name="T100">__________________________</text:span><text:span text:style-name="T101"><text:s/></text:span><text:span text:style-name="T102">(申請人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承辦人簽章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><text:span text:style-name="T110">帶團老師簽章<text:s/></text:span><text:span text:style-name="T111">(若有)</text:span>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系所主管簽章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>學院專員簽章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院長核章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核定補助金額</text:span>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6">
            <text:p text:style-name="P144">申請赴外補助學生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編號</text:p>
          </table:table-cell>
          <table:table-cell table:style-name="TableCell148">
            <text:p text:style-name="P149">中/英文姓名<text:s/></text:p>
            <text:p text:style-name="P150"><text:span text:style-name="T151">(</text:span><text:span text:style-name="T152">同護照</text:span><text:span text:style-name="T153">)</text:span></text:p>
          </table:table-cell>
          <table:table-cell table:style-name="TableCell154">
            <text:p text:style-name="P155">學號</text:p>
          </table:table-cell>
          <table:table-cell table:style-name="TableCell156">
            <text:p text:style-name="P157">系所</text:p>
          </table:table-cell>
          <table:table-cell table:style-name="TableCell158">
            <text:p text:style-name="P159">級別</text:p>
            <text:p text:style-name="P160">(學士/碩士/博士)</text:p>
          </table:table-cell>
          <table:table-cell table:style-name="TableCell161">
            <text:p text:style-name="P162">身分證字號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(請自行增減表格)</text:p>
      <text:p text:style-name="P255"/>
      <text:p text:style-name="P256"/>
      <text:p text:style-name="P257"><text:span text:style-name="T258">國立臺灣師範大學運動與休閒學院強化學生國際移動力補助申請表【個人】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8">
            <text:p text:style-name="P270">申請日期：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5">
            <text:p text:style-name="P273">申請人</text:p>
          </table:table-cell>
          <table:table-cell table:style-name="TableCell274">
            <text:p text:style-name="P275">姓名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電話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英文姓名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>E-mail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系所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>學號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級別</text:p>
          </table:table-cell>
          <table:table-cell table:style-name="TableCell306" table:number-columns-spanned="6">
            <text:p text:style-name="P307">學士班．碩士班．博士班　　　　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身份證字號</text:p>
          </table:table-cell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活動日期</text:span></text:p>
          </table:table-cell>
          <table:table-cell table:style-name="TableCell318" table:number-columns-spanned="7">
            <text:p text:style-name="P319"><text:span text:style-name="T320">民國</text:span><text:span text:style-name="T321"><text:s text:c="5"/></text:span><text:span text:style-name="T322">年</text:span><text:span text:style-name="T323"><text:s text:c="5"/></text:span><text:span text:style-name="T324">月</text:span><text:span text:style-name="T325"><text:s text:c="5"/></text:span><text:span text:style-name="T326">日至民國</text:span><text:span text:style-name="T327"><text:s text:c="5"/></text:span><text:span text:style-name="T328">年</text:span><text:span text:style-name="T329"><text:s text:c="5"/></text:span><text:span text:style-name="T330">月</text:span><text:span text:style-name="T331"><text:s text:c="5"/></text:span><text:span text:style-name="T332">日，共</text:span><text:span text:style-name="T333"><text:s text:c="5"/></text:span><text:span text:style-name="T3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赴外目的</text:p>
          </table:table-cell>
          <table:table-cell table:style-name="TableCell338" table:number-columns-spanned="7">
            <text:p text:style-name="P339"><text:span text:style-name="T340">□</text:span><text:span text:style-name="T341">出席會議</text:span><text:span text:style-name="T342"><text:s/>□</text:span><text:span text:style-name="T343">發表論文</text:span><text:span text:style-name="T344"><text:s/></text:span><text:span text:style-name="T345">□</text:span><text:span text:style-name="T346">訪問</text:span><text:span text:style-name="T347"><text:s text:c="2"/></text:span><text:span text:style-name="T348">□</text:span><text:span text:style-name="T349">志工　</text:span><text:span text:style-name="T350">□</text:span><text:span text:style-name="T351">移地訓練　</text:span><text:span text:style-name="T352">□</text:span><text:span text:style-name="T353">展演　</text:span><text:span text:style-name="T354">□</text:span><text:span text:style-name="T355">學術計畫</text:span></text:p>
            <text:p text:style-name="P356"><text:span text:style-name="T357">□</text:span><text:span text:style-name="T358">海外實習</text:span><text:span text:style-name="T359"><text:s/>□</text:span><text:span text:style-name="T360">國際競賽</text:span><text:span text:style-name="T361"><text:s/></text:span><text:span text:style-name="T362">□</text:span><text:span text:style-name="T363">其他：</text:span><text:span text:style-name="T364"><text:s/></text:span><text:span text:style-name="T365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赴外地點</text:p>
          </table:table-cell>
          <table:table-cell table:style-name="TableCell369">
            <text:p text:style-name="P370">國家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>城市</text:p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經費總需</text:p>
          </table:table-cell>
          <table:table-cell table:style-name="TableCell380" table:number-columns-spanned="7">
            <text:p text:style-name="P381">　　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聲明</text:span></text:p>
          </table:table-cell>
          <table:table-cell table:style-name="TableCell386" table:number-columns-spanned="7">
            <text:p text:style-name="P387">□申請人未獲其他來源補助</text:p>
            <text:p text:style-name="P388">□已申請__________________________補助，但尚未獲核</text:p>
            <text:p text:style-name="P389"><text:span text:style-name="T390">__________________________</text:span><text:span text:style-name="T391"><text:s/></text:span><text:span text:style-name="T392">(</text:span><text:span text:style-name="T393">申請人簽章</text:span><text:span text:style-name="T3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承辦人簽章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><text:span text:style-name="T402">系所主管簽章</text:span></text:p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學院專員簽章</text:span></text:p>
          </table:table-cell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院長核章</text:p>
          </table:table-cell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核定補助金額</text:span></text:p>
          </table:table-cell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/>
      <text:p text:style-name="P423"/>
      <text:p text:style-name="P424">國立臺灣師範大學運動與休閒學院強化學生國際移動力出國計畫書</text:p>
      <text:p text:style-name="P425">學生：</text:p>
      <text:p text:style-name="P426"><text:span text:style-name="T427">赴外目的</text:span><text:span text:style-name="T428"><text:note text:note-class="footnote" text:id="_ftn0"><text:note-citation>1</text:note-citation><text:note-body><text:p text:style-name="內文"><text:span text:style-name="T429">出席會議附</text:span><text:span text:style-name="T430">會議議程</text:span><text:span text:style-name="T431">、發表論文附</text:span><text:span text:style-name="T432">邀請函及論文摘要</text:span><text:span text:style-name="T433">、訪問附</text:span><text:span text:style-name="T434">每日行程</text:span><text:span text:style-name="T435">、志工＆移地訓練＆展演附</text:span><text:span text:style-name="T436">單位邀請函</text:span><text:span text:style-name="T437">、學術計畫附</text:span><text:span text:style-name="T438">計畫摘要</text:span><text:span text:style-name="T439">、海外實習附</text:span><text:span text:style-name="T440">課程安排及行程</text:span><text:span text:style-name="T441">、國際競賽附</text:span><text:span text:style-name="T442">競賽賽程</text:span><text:span text:style-name="T443">。</text:span></text:p><text:p text:style-name="註腳文字"/></text:note-body></text:note></text:span><text:span text:style-name="T444">：</text:span></text:p>
      <text:p text:style-name="P445"><text:span text:style-name="T446">□</text:span><text:span text:style-name="T447">出席會議</text:span><text:span text:style-name="T448"><text:s/>□</text:span><text:span text:style-name="T449">發表論文</text:span><text:span text:style-name="T450"><text:s/></text:span><text:span text:style-name="T451">□</text:span><text:span text:style-name="T452">訪問</text:span><text:span text:style-name="T453"><text:s text:c="2"/></text:span><text:span text:style-name="T454">□</text:span><text:span text:style-name="T455">志工　</text:span><text:span text:style-name="T456">□</text:span><text:span text:style-name="T457">移地訓練　</text:span><text:span text:style-name="T458">□</text:span><text:span text:style-name="T459">展演　</text:span><text:span text:style-name="T460">□</text:span><text:span text:style-name="T461">學術計畫</text:span></text:p>
      <text:p text:style-name="P462"><text:span text:style-name="T463">□</text:span><text:span text:style-name="T464">海外實習</text:span><text:span text:style-name="T465"><text:s/>□</text:span><text:span text:style-name="T466">國際競賽</text:span><text:span text:style-name="T467"><text:s/></text:span><text:span text:style-name="T468">□</text:span><text:span text:style-name="T469">其他：</text:span><text:span text:style-name="T470"><text:s text:c="37"/></text:span></text:p>
      <text:p text:style-name="P471"><text:span text:style-name="T472">計畫摘要（須含參與人員、活動時間與地點、活動內容、活動</text:span><text:span text:style-name="T473">預期效益</text:span><text:span text:style-name="T474">）：</text:span><text:span text:style-name="T475"><text:s/></text:span></text:p>
      <text:p text:style-name="P476"/>
      <text:p text:style-name="P477">(內容勿超過一頁A4，使用標楷體12大小書寫，並刪除本文字)</text:p>
      <text:p text:style-name="P478">(附件請一併列印繳交)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PC</meta:initial-creator>
    <dc:creator>User</dc:creator>
    <meta:creation-date>2022-12-27T01:23:00Z</meta:creation-date>
    <dc:date>2022-12-27T01:25:00Z</dc:date>
    <meta:template xlink:href="Normal" xlink:type="simple"/>
    <meta:editing-cycles>3</meta:editing-cycles>
    <meta:editing-duration>PT0S</meta:editing-duration>
    <meta:document-statistic meta:page-count="3" meta:paragraph-count="2" meta:word-count="185" meta:character-count="1243" meta:row-count="8" meta:non-whitespace-character-count="1060"/>
  </office:meta>
</office:document-meta>
</file>