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fo:text-indent="0.5in"/>
    </style:style>
    <style:style style:name="T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1.1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9" style:family="table">
      <style:table-properties style:width="7.1756in" fo:margin-left="0in" table:align="center"/>
    </style:style>
    <style:style style:name="TableRow17" style:family="table-row">
      <style:table-row-properties style:min-row-height="0.471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31" style:family="table-row">
      <style:table-row-properties style:min-row-height="0.569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1888in" style:use-optimal-row-height="false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481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4854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3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7" style:family="table-row">
      <style:table-row-properties style:min-row-height="0.766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 fo:background-color="#FFFF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2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 fo:background-color="#FFFF00"/>
    </style:style>
    <style:style style:name="TableRow126" style:family="table-row">
      <style:table-row-properties style:min-row-height="0.4513in" style:use-optimal-row-height="false"/>
    </style:style>
    <style:style style:name="TableCell12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13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33" style:parent-style-name="預設段落字型" style:family="text">
      <style:text-properties style:font-name-asian="標楷體" fo:letter-spacing="-0.0027in" fo:font-size="8pt" style:font-size-asian="8pt" style:font-size-complex="13pt"/>
    </style:style>
    <style:style style:name="T134" style:parent-style-name="預設段落字型" style:family="text">
      <style:text-properties style:font-name-asian="標楷體" fo:letter-spacing="-0.0027in" fo:font-size="8pt" style:font-size-asian="8pt" style:font-size-complex="13pt"/>
    </style:style>
    <style:style style:name="T135" style:parent-style-name="預設段落字型" style:family="text">
      <style:text-properties style:font-name-asian="標楷體" fo:letter-spacing="-0.0027in" fo:font-size="8pt" style:font-size-asian="8pt" style:font-size-complex="13pt"/>
    </style:style>
    <style:style style:name="T13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37" style:parent-style-name="內文" style:family="paragraph">
      <style:paragraph-properties fo:line-height="0.1944in" fo:margin-left="-0.1965in">
        <style:tab-stops/>
      </style:paragraph-properties>
      <style:text-properties style:font-name-asian="標楷體" fo:font-weight="bold" style:font-weight-asian="bold" fo:color="#000000" fo:font-size="11pt" style:font-size-asian="11pt" style:font-size-complex="14pt"/>
    </style:style>
    <style:style style:name="P138" style:parent-style-name="內文" style:family="paragraph">
      <style:paragraph-properties fo:line-height="0.1944in" fo:margin-left="-0.1965in">
        <style:tab-stops/>
      </style:paragraph-properties>
      <style:text-properties style:font-name-asian="標楷體" fo:font-weight="bold" style:font-weight-asian="bold" fo:color="#000000" fo:font-size="11pt" style:font-size-asian="11pt" style:font-size-complex="14pt"/>
    </style:style>
    <style:style style:name="P139" style:parent-style-name="內文" style:family="paragraph">
      <style:paragraph-properties fo:line-height="0.1944in" fo:margin-left="-0.1965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</office:automatic-styles>
  <office:body>
    <office:text text:use-soft-page-breaks="true">
      <text:p text:style-name="P1">國立臺灣師範大學領款收據</text:p>
      <text:p text:style-name="P6"><text:span text:style-name="T7">National Taiwan Normal University Receipt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所屬時間Date</text:p>
          </table:table-cell>
          <table:covered-table-cell/>
          <table:table-cell table:style-name="TableCell20" table:number-columns-spanned="3">
            <text:p text:style-name="P21"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    </table:table-cell>
          <table:covered-table-cell/>
          <table:covered-table-cell/>
          <table:table-cell table:style-name="TableCell27">
            <text:p text:style-name="P28">編號No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2">
            <text:p text:style-name="P33">費別及摘要</text:p>
            <text:p text:style-name="P34"><text:span text:style-name="T35">Category and<text:s/></text:span><text:span text:style-name="T36">I</text:span><text:span text:style-name="T37">nformation</text:span></text:p>
          </table:table-cell>
          <table:covered-table-cell/>
          <table:table-cell table:style-name="TableCell38" table:number-columns-spanned="5">
            <text:p text:style-name="P39">□出席費 <text:s text:c="3"/>□演講費 <text:s text:c="2"/>□諮詢費　 <text:s/>□鐘點費 <text:s text:c="2"/>□主持費 <text:s/>□審查費 <text:s/></text:p>
            <text:p text:style-name="P40"><text:span text:style-name="T41">□撰稿費 <text:s text:c="3"/>□編稿費　 □差旅費</text:span><text:span text:style-name="T42">(註1)</text:span><text:span text:style-name="T43"><text:s/></text:span><text:span text:style-name="T44">■</text:span><text:span text:style-name="T45">其他(請註明)</text:span><text:span text:style-name="T46"><text:s text:c="5"/></text:span><text:span text:style-name="T47">生活費</text:span><text:span text:style-name="T48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5">
            <text:p text:style-name="P52">運動與休閒學院強化學生國際移動力補助生活費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①</text:span><text:span text:style-name="T57">應領金額</text:span><text:span text:style-name="T58"><text:s/>G</text:span><text:span text:style-name="T59">ross<text:s/></text:span><text:span text:style-name="T60">Paid</text:span></text:p>
          </table:table-cell>
          <table:covered-table-cell/>
          <table:table-cell table:style-name="TableCell61" table:number-columns-spanned="5">
            <text:p text:style-name="P62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②</text:span><text:span text:style-name="T67">所得稅</text:span><text:span text:style-name="T68">Tax</text:span><text:span text:style-name="T69">(</text:span><text:span text:style-name="T70">註</text:span><text:span text:style-name="T71">2)</text:span><text:span text:style-name="T72">：</text:span><text:span text:style-name="T73"><text:s text:c="3"/></text:span><text:span text:style-name="T74"><text:s text:c="4"/></text:span><text:span text:style-name="T75">元</text:span><text:span text:style-name="T76"><text:s text:c="7"/></text:span><text:span text:style-name="T77"><text:s text:c="5"/></text:span><text:span text:style-name="T78"><text:s text:c="24"/>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③</text:span><text:span text:style-name="T82">扣繳健保費：</text:span><text:span text:style-name="T83"><text:s text:c="10"/></text:span></text:p>
            <text:p text:style-name="P84"><text:span text:style-name="T85">Supplementary Insurance</text:span><text:span text:style-name="T86"><text:s text:c="10"/></text:span><text:span text:style-name="T87">元</text:span><text:span text:style-name="T88"><text:s/></text:span><text:span text:style-name="T89"><text:s text:c="7"/></text:span><text:span text:style-name="T90">Premium of NHI <text:s text:c="5"/></text:span></text:p>
          </table:table-cell>
          <table:covered-table-cell/>
          <table:table-cell table:style-name="TableCell91" table:number-columns-spanned="2">
            <text:p text:style-name="P92">實領金額Net Paid：</text:p>
            <text:p text:style-name="內文"><text:span text:style-name="T93"><text:s/>(</text:span><text:span text:style-name="T94">④</text:span><text:span text:style-name="T95">=</text:span><text:span text:style-name="T96">①</text:span><text:span text:style-name="T97">-</text:span><text:span text:style-name="T98">②</text:span><text:span text:style-name="T99">-</text:span><text:span text:style-name="T100">③</text:span><text:span text:style-name="T101"><text:s/>)</text:span><text:span text:style-name="T102"><text:s text:c="2"/></text:span><text:span text:style-name="T103"><text:s text:c="3"/></text:span><text:span text:style-name="T104"><text:s text:c="3"/></text:span><text:span text:style-name="T105"><text:s text:c="2"/></text:span><text:span text:style-name="T106">元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服務單位</text:p>
            <text:p text:style-name="P110">Affiliation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身分證字號</text:p>
            <text:p text:style-name="P115"><text:span text:style-name="T116">ID</text:span><text:span text:style-name="T117"><text:s/>N</text:span><text:span text:style-name="T118">o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領<text:s/>款<text:s/>人</text:p>
            <text:p text:style-name="P123">Signatur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6">
            <text:p text:style-name="P127"><text:span text:style-name="T129">本款項已由墊款人：</text:span><text:span text:style-name="T130">　　　　　</text:span><text:span text:style-name="T131">　</text:span><text:span text:style-name="T132"><text:s text:c="3"/></text:span><text:span text:style-name="T133">(</text:span><text:span text:style-name="T134">先行代墊時，請代墊人親自簽名或蓋章</text:span><text:span text:style-name="T135">)</text:span><text:span text:style-name="T136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註：</text:p>
      <text:p text:style-name="P138">1.差旅費請註明交通工具、車種及起迄點。</text:p>
      <text:p text:style-name="P139"><text:span text:style-name="T140">2.</text:span><text:span text:style-name="T141">所得稅</text:span><text:span text:style-name="T142">及</text:span><text:span text:style-name="T143">扣繳健保費</text:span><text:span text:style-name="T144">應與印領清冊</text:span><text:span text:style-name="T145">代扣數相符</text:span><text:span text:style-name="T146">;</text:span><text:span text:style-name="T147">實領金額</text:span><text:span text:style-name="T148">應與印領清冊</text:span><text:span text:style-name="T149">實支數</text:span><text:span text:style-name="T150">相符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頁尾"><text:s text:c="84"/><text:s/><text:s/><text:s/><text:span text:style-name="T2">1</text:span><text:span text:style-name="T3">08061</text:span><text:span text:style-name="T4">7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黏貼憑證用紙</dc:title>
    <meta:initial-creator>師範大學</meta:initial-creator>
    <dc:creator>BPC</dc:creator>
    <meta:creation-date>2020-02-20T04:01:00Z</meta:creation-date>
    <dc:date>2020-02-20T04:01:00Z</dc:date>
    <meta:print-date>2019-06-13T01:4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" meta:word-count="93" meta:character-count="626" meta:row-count="4" meta:non-whitespace-character-count="534"/>
  </office:meta>
</office:document-meta>
</file>