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5.2944in"/>
    </style:style>
    <style:style style:name="Table2" style:family="table">
      <style:table-properties style:width="6.6694in" fo:margin-left="0in" table:align="left"/>
    </style:style>
    <style:style style:name="TableRow5" style:family="table-row">
      <style:table-row-properties style:min-row-height="0.481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" style:family="table-row">
      <style:table-row-properties style:min-row-height="0.601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52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777in" fo:background-color="#FFFFFF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522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0.53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4.434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/>
    </style:style>
    <style:style style:name="P34" style:parent-style-name="內文" style:family="paragraph">
      <style:paragraph-properties fo:text-align="center" fo:line-height="0.3611in"/>
      <style:text-properties style:font-name="微軟正黑體" style:font-name-asian="微軟正黑體" fo:font-size="18pt" style:font-size-asian="18pt" style:font-size-complex="18pt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/>
    </style:style>
    <style:style style:name="P36" style:parent-style-name="清單段落" style:family="paragraph">
      <style:paragraph-properties fo:line-height="0.2777in" fo:margin-left="0.25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超連結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清單段落" style:family="paragraph">
      <style:paragraph-properties fo:line-height="0.2777in" fo:margin-left="0.25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position="super 66.6%"/>
    </style:style>
    <style:style style:name="T52" style:parent-style-name="預設段落字型" style:family="text">
      <style:text-properties style:font-name="微軟正黑體" style:font-name-asian="微軟正黑體" style:text-position="super 66.6%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清單段落" style:family="paragraph">
      <style:paragraph-properties fo:line-height="0.2777in" fo:margin-left="0.2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1-1精選好書讀書心得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text:s/>Name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系級<text:s/>Dept.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書名<text:s/>Name of the book</text:p>
          </table:table-cell>
          <table:table-cell table:style-name="TableCell18">
            <text:h text:style-name="P19" text:outline-level="1"><text:span text:style-name="T20">正向專注力：180秒實踐高績效人生，奧運金牌運動員、頂尖業務、世界大賽冠軍隊都在用的心智鍛鍊法</text:span></text:h>
          </table:table-cell>
        </table:table-row>
        <table:table-row table:style-name="TableRow21">
          <table:table-cell table:style-name="TableCell22">
            <text:p text:style-name="P23">作者</text:p>
            <text:p text:style-name="P24">Author</text:p>
          </table:table-cell>
          <table:table-cell table:style-name="TableCell25">
            <text:p text:style-name="P26">傑森‧塞爾克, 愛倫‧里德</text:p>
          </table:table-cell>
        </table:table-row>
        <table:table-row table:style-name="TableRow27">
          <table:table-cell table:style-name="TableCell28" table:number-columns-spanned="2">
            <text:p text:style-name="P29">讀後心得（請至少書寫200字以上）</text:p>
            <text:p text:style-name="P30">Thoughts (Please write at least 200 words)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>111-1<text:s/>Book Report</text:p>
      <text:p text:style-name="P35">注意事項<text:s/>Notice：</text:p>
      <text:list text:style-name="LFO1" text:continue-numbering="true">
        <text:list-item>
          <text:p text:style-name="P36"><text:span text:style-name="T37">請於</text:span><text:span text:style-name="T38">1</text:span><text:span text:style-name="T39">/</text:span><text:span text:style-name="T40">31</text:span><text:span text:style-name="T41"><text:s/>(</text:span><text:span text:style-name="T42">二</text:span><text:span text:style-name="T43">) 以前繳交電子檔，寄至承辦人信箱<text:s/></text:span><text:a xlink:href="mailto:jessieshao@ntnu.edu.tw" office:target-frame-name="_top" xlink:show="replace"><text:span text:style-name="T44">jessieshao@ntnu.edu.tw</text:span></text:a><text:span text:style-name="T45">。</text:span></text:p>
        </text:list-item>
      </text:list>
      <text:p text:style-name="P46"><text:span text:style-name="T47">P</text:span><text:span text:style-name="T48">lease turn in your book report before<text:s/></text:span><text:span text:style-name="T49">J</text:span><text:span text:style-name="T50">an 31</text:span><text:span text:style-name="T51">st</text:span><text:span text:style-name="T52"><text:s/></text:span><text:span text:style-name="T53">(</text:span><text:span text:style-name="T54">Tue</text:span><text:span text:style-name="T55">) and send to my email at jessieshao@ntnu.edu.tw.</text:span></text:p>
      <text:list text:style-name="LFO1" text:continue-numbering="true">
        <text:list-item>
          <text:p text:style-name="P56"><text:span text:style-name="T57">如何確認字數</text:span><text:span text:style-name="T58"><text:s/>(How to do the word coun</text:span><text:span text:style-name="T59">t</text:span><text:span text:style-name="T60">)</text:span><text:span text:style-name="T61">：</text:span><text:span text:style-name="T62">將心得部分反白<text:s/></text:span><text:span text:style-name="T63">-&gt;</text:span><text:span text:style-name="T64"><text:s/>校閱<text:s/></text:span><text:span text:style-name="T65">-</text:span><text:span text:style-name="T66">&gt;</text:span><text:span text:style-name="T67"><text:s/></text:span><text:span text:style-name="T68">字數統計<text:s/></text:span><text:span text:style-name="T69">-&gt;<text:s/></text:span><text:span text:style-name="T70">字元數（不含空白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PC</meta:initial-creator>
    <dc:creator>Windows 使用者</dc:creator>
    <meta:creation-date>2022-08-24T06:18:00Z</meta:creation-date>
    <dc:date>2022-08-24T06:1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