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黑體 Std W7" svg:font-family="華康黑體 Std W7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華康黑體 Std W7" style:font-name-asian="華康黑體 Std W7" fo:letter-spacing="0.0069in" fo:font-size="16pt" style:font-size-asian="16pt" style:font-size-complex="16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華康黑體 Std W7" style:font-name-asian="華康黑體 Std W7" fo:font-weight="normal" style:font-weight-asian="normal" fo:font-size="16pt" style:font-size-asian="16pt" style:font-size-complex="16pt"/>
    </style:style>
    <style:style style:name="P3" style:parent-style-name="標題1" style:family="paragraph">
      <style:paragraph-properties fo:text-align="center" fo:margin-top="0in" fo:margin-bottom="0in" fo:line-height="100%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2.3861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6" style:family="table">
      <style:table-properties style:width="4.815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olumn26" style:family="table-column">
      <style:table-column-properties style:column-width="1.2083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1312in" style:use-optimal-column-width="false"/>
    </style:style>
    <style:style style:name="Table25" style:family="table">
      <style:table-properties style:width="6.5326in" fo:margin-left="0in" table:align="center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margin-top="0.0416in"/>
    </style:style>
    <style:style style:name="T208" style:parent-style-name="預設段落字型" style:family="text">
      <style:text-properties style:font-name-asian="標楷體" fo:letter-spacing="-0.0069in"/>
    </style:style>
    <style:style style:name="T209" style:parent-style-name="預設段落字型" style:family="text">
      <style:text-properties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-asian="標楷體" fo:letter-spacing="-0.0069in"/>
    </style:style>
  </office:automatic-styles>
  <office:body>
    <office:text text:use-soft-page-breaks="true">
      <text:p text:style-name="P1">國立臺灣師範大學</text:p>
      <text:h text:style-name="P2" text:outline-level="1"><text:bookmark-start text:name="_運動與休閒學院第九任院長候選人推薦連署資料表"/><text:bookmark-end text:name="_運動與休閒學院第九任院長候選人推薦連署資料表"/>運動與休閒學院第十一任院長候選人推薦連署資料表</text:h>
      <text:h text:style-name="P3" text:outline-level="1"><text:span text:style-name="T4">（連署推薦用）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被推薦之院長候選人姓名</text:p>
          </table:table-cell>
          <table:table-cell table:style-name="TableCell12">
            <text:p text:style-name="P13">被推薦之院長候選人</text:p>
            <text:p text:style-name="P14">親筆簽名表示同意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<text:s text:c="2"/>連署基本資料</text:p>
      <text:p text:style-name="P24"><text:s text:c="3"/>聯絡人姓名： <text:s text:c="22"/>電話： <text:s text:c="6"/><text:s text:c="8"/>傳真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連署人姓名</text:p>
          </table:table-cell>
          <table:table-cell table:style-name="TableCell34">
            <text:p text:style-name="P35">現職單位</text:p>
          </table:table-cell>
          <table:table-cell table:style-name="TableCell36">
            <text:p text:style-name="P37">職 稱</text:p>
          </table:table-cell>
          <table:table-cell table:style-name="TableCell38">
            <text:p text:style-name="P39">聯絡電話/E-mail</text:p>
          </table:table-cell>
          <table:table-cell table:style-name="TableCell40">
            <text:p text:style-name="P41">連署人簽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<text:s text:c="2"/></text:span><text:span text:style-name="T209">附註</text:span><text:span text:style-name="T210">：</text:span><text:span text:style-name="T211">本表若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黑體 Std W7" svg:font-family="華康黑體 Std W7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margin-top="0in" fo:margin-bottom="0in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margin-bottom="0in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margin-bottom="0.125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 style:vertical-align="baseline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 fo:margin-top="0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fo:language="fr" fo:country="FR"/>
    </style:style>
    <style:style style:name="WW_CharLFO3LVL4" style:family="text">
      <style:text-properties style:font-name="標楷體" style:font-name-asian="標楷體" style:font-name-complex="Times New Roman" fo:language="fr" fo:country="FR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text-underline-type="none"/>
    </style:style>
    <style:style style:name="WW_CharLFO18LVL1" style:family="text">
      <style:text-properties style:font-name="標楷體" style:font-name-asian="新細明體" fo:font-size="12pt" style:font-size-asian="12pt" style:font-size-complex="12pt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4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運動與休閒學院</dc:title>
    <dc:subject/>
    <meta:initial-creator>陳建樺</meta:initial-creator>
    <dc:creator>Windows 使用者</dc:creator>
    <meta:creation-date>2022-04-14T07:45:00Z</meta:creation-date>
    <dc:date>2022-04-14T07:45:00Z</dc:date>
    <meta:print-date>2022-04-06T1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