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2944in"/>
    </style:style>
    <style:style style:name="Table1" style:family="table" style:master-page-name="MP0">
      <style:table-properties style:width="6.6694in" fo:margin-left="0in" table:align="left"/>
    </style:style>
    <style:style style:name="TableRow4" style:family="table-row">
      <style:table-row-properties style:min-row-height="0.48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" style:family="table-row">
      <style:table-row-properties style:min-row-height="0.601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" style:family="table-row">
      <style:table-row-properties style:min-row-height="0.52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fo:font-size="14pt" style:font-size-asian="14pt" style:font-size-complex="14pt"/>
    </style:style>
    <style:style style:name="TableRow19" style:family="table-row">
      <style:table-row-properties style:min-row-height="0.52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5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4.7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超連結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DengXian"/>
    </style:style>
    <style:style style:name="P4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系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書名</text:p>
          </table:table-cell>
          <table:table-cell table:style-name="TableCell17">
            <text:p text:style-name="P18">真正的快樂處方：瑞典國民書！腦科學實證的健康生活提案</text:p>
          </table:table-cell>
        </table:table-row>
        <table:table-row table:style-name="TableRow19">
          <table:table-cell table:style-name="TableCell20">
            <text:p text:style-name="P21">作者</text:p>
          </table:table-cell>
          <table:table-cell table:style-name="TableCell22">
            <text:p text:style-name="P23">安德斯・韓森</text:p>
          </table:table-cell>
        </table:table-row>
        <table:table-row table:style-name="TableRow24">
          <table:table-cell table:style-name="TableCell25" table:number-columns-spanned="2">
            <text:p text:style-name="P26">讀後心得（請至少書寫200字以上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精選好書讀書心得</text:p>
      <text:p text:style-name="P31">注意事項：</text:p>
      <text:list text:style-name="LFO1" text:continue-numbering="true">
        <text:list-item>
          <text:p text:style-name="P32"><text:span text:style-name="T33">請於</text:span><text:span text:style-name="T34">1</text:span><text:span text:style-name="T35">/</text:span><text:span text:style-name="T36">28</text:span><text:span text:style-name="T37"><text:s/>(五) 以前繳交電子檔，寄至承辦人信箱<text:s/></text:span><text:a xlink:href="mailto:jessieshao@ntnu.edu.tw" office:target-frame-name="_top" xlink:show="replace"><text:span text:style-name="T38">jessieshao@ntnu.edu.tw</text:span></text:a><text:span text:style-name="T39">。</text:span></text:p>
        </text:list-item>
        <text:list-item>
          <text:p text:style-name="P40">如何確認字數：將心得部分反白<text:s/>-&gt;<text:s/>校閱<text:s/>-&gt;<text:s/>字數統計<text:s/>-&gt;<text:s/>字元數（不含空白）</text:p>
        </text:list-item>
      </text:list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PC</meta:initial-creator>
    <dc:creator>BPC</dc:creator>
    <meta:creation-date>2021-10-19T05:44:00Z</meta:creation-date>
    <dc:date>2021-10-19T05:44:00Z</dc:date>
    <meta:print-date>2021-10-19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