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50%"/>
    </style:style>
    <style:style style:name="T2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內文" style:family="paragraph">
      <style:paragraph-properties fo:line-height="250%"/>
    </style:style>
    <style:style style:name="T3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內文" style:family="paragraph">
      <style:paragraph-properties fo:line-height="250%"/>
    </style:style>
    <style:style style:name="T3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2">院系所級計畫無法檢附國外就讀學校外語能力標準</text:p>
      <text:p text:style-name="P3">說<text:s/>明<text:s/>書</text:p>
      <text:p text:style-name="P4">本院/系/所/學位學程與__________________________________(合作學校名稱)</text:p>
      <text:p text:style-name="P5"><text:span text:style-name="T6">______</text:span><text:span text:style-name="T7">(合作院/系/所/學程名稱)</text:span><text:span text:style-name="T8">合作之</text:span><text:span text:style-name="T9">__</text:span><text:span text:style-name="T10">__</text:span><text:span text:style-name="T11">__</text:span><text:span text:style-name="T12">計畫</text:span><text:span text:style-name="T13">(如</text:span><text:span text:style-name="T14">「</text:span><text:span text:style-name="T15">交換學生</text:span><text:span text:style-name="T16">」</text:span><text:span text:style-name="T17">、</text:span><text:span text:style-name="T18">「</text:span><text:span text:style-name="T19">雙聯學制</text:span><text:span text:style-name="T20">」</text:span><text:span text:style-name="T21">等)</text:span><text:span text:style-name="T22">，</text:span></text:p>
      <text:p text:style-name="P23">無法出具本院/系/所/學位學程薦送生須達之外語能力標準相關資訊文件，原因</text:p>
      <text:p text:style-name="P24">如下(勾選1項)，特此說明：</text:p>
      <text:p text:style-name="P25"><text:span text:style-name="T26"></text:span><text:span text:style-name="T27"><text:s/></text:span><text:span text:style-name="T28">雙方協議書或網站等</text:span><text:span text:style-name="T29">已書明須具備外語能力，惟無具體標準</text:span><text:span text:style-name="T30">；經本院/系/所薦送之學生表具備適當外語能力。</text:span></text:p>
      <text:p text:style-name="P31"><text:span text:style-name="T32"></text:span><text:span text:style-name="T33"><text:s/></text:span><text:span text:style-name="T34">雙方協議書或網站等</text:span><text:span text:style-name="T35">完全未書明是否須具備外語能力</text:span><text:span text:style-name="T36">；經本院/系/所薦送之學生表具備適當外語能力。</text:span></text:p>
      <text:p text:style-name="P37"><text:span text:style-name="T38"></text:span><text:span text:style-name="T39"><text:s/></text:span><text:span text:style-name="T40">其他，請說明：</text:span></text:p>
      <text:p text:style-name="P41"/>
      <text:p text:style-name="P42"><text:s text:c="7"/>國立臺灣師範大學___________________________(院/系/所/學位學程)</text:p>
      <text:p text:style-name="P43"><text:s text:c="22"/>_____________(院/系/所/學位學程主管簽名或蓋章)</text:p>
      <text:p text:style-name="P44"><text:span text:style-name="T45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Li/WHQ/Wistron</meta:initial-creator>
    <dc:creator>BPC</dc:creator>
    <meta:creation-date>2020-02-20T02:51:00Z</meta:creation-date>
    <dc:date>2020-02-20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