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-0.3145in" text:min-label-width="0.3333in" text:list-level-position-and-space-mode="label-alignment">
          <style:list-level-label-alignment text:label-followed-by="listtab" fo:margin-left="0.0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4" style:num-suffix="." style:num-format="1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7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7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7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7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2604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1.8493in" style:use-optimal-column-width="false"/>
    </style:style>
    <style:style style:name="Table4" style:family="table">
      <style:table-properties style:width="6.5993in" fo:margin-left="0in" table:align="center"/>
    </style:style>
    <style:style style:name="TableRow10" style:family="table-row">
      <style:table-row-properties style:min-row-height="0.87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Row24" style:family="table-row">
      <style:table-row-properties style:min-row-height="0.906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6666in"/>
      <style:text-properties style:font-name="標楷體" style:font-name-asian="標楷體" style:font-name-complex="Arial Unicode MS" style:font-size-complex="12pt"/>
    </style:style>
    <style:style style:name="P29" style:parent-style-name="內文" style:family="paragraph">
      <style:paragraph-properties fo:text-align="justify" fo:margin-right="0.6666in"/>
      <style:text-properties style:font-name="標楷體" style:font-name-asian="標楷體" style:font-name-complex="Arial Unicode MS" style:font-size-complex="12pt"/>
    </style:style>
    <style:style style:name="P30" style:parent-style-name="內文" style:family="paragraph">
      <style:paragraph-properties fo:text-align="justify" fo:margin-right="0.6666in"/>
      <style:text-properties style:font-name="標楷體" style:font-name-asian="標楷體" style:font-name-complex="Arial Unicode MS" style:font-size-complex="12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Row42" style:family="table-row">
      <style:table-row-properties style:min-row-height="0.548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Row53" style:family="table-row">
      <style:table-row-properties style:min-row-height="0.54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Arial Unicode MS" style:font-weight-complex="bold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Arial Unicode MS" style:font-weight-complex="bold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 Unicode MS" style:font-weight-complex="bold" style:font-size-complex="12pt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Arial Unicode MS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19" style:parent-style-name="預設段落字型" style:family="text">
      <style:text-properties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36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37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3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39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40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4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42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43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144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Row145" style:family="table-row">
      <style:table-row-properties style:min-row-height="0.93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163" style:family="table-row">
      <style:table-row-properties style:min-row-height="0.560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 Unicode MS" style:font-size-complex="12pt"/>
    </style:style>
    <style:style style:name="P170" style:parent-style-name="內文" style:family="paragraph">
      <style:text-properties style:font-name="標楷體" style:font-name-asian="標楷體" style:font-name-complex="Arial Unicode MS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Row175" style:family="table-row">
      <style:table-row-properties style:min-row-height="0.864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 Unicode MS" style:font-size-complex="12pt" fo:background-color="#FFFF00"/>
    </style:style>
    <style:style style:name="T182" style:parent-style-name="預設段落字型" style:family="text">
      <style:text-properties style:font-name="標楷體" style:font-name-asian="標楷體" style:font-name-complex="Arial Unicode MS" style:font-size-complex="12pt" fo:background-color="#FFFF00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 fo:background-color="#FFFF00"/>
    </style:style>
    <style:style style:name="P184" style:parent-style-name="內文" style:family="paragraph">
      <style:text-properties style:font-name="標楷體" style:font-name-asian="標楷體" style:font-name-complex="Arial Unicode MS" style:font-size-complex="12pt"/>
    </style:style>
    <style:style style:name="P185" style:parent-style-name="內文" style:family="paragraph">
      <style:text-properties style:font-name-asian="標楷體" style:font-size-complex="12pt"/>
    </style:style>
    <style:style style:name="P186" style:parent-style-name="內文" style:family="paragraph">
      <style:text-properties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04" style:parent-style-name="內文" style:family="paragraph">
      <style:text-properties style:font-name="標楷體" style:font-name-asian="標楷體" style:font-name-complex="Arial Unicode MS" style:font-size-complex="12pt"/>
    </style:style>
    <style:style style:name="P205" style:parent-style-name="內文" style:family="paragraph">
      <style:text-properties style:font-name="標楷體" style:font-name-asian="標楷體" style:font-name-complex="Arial Unicode MS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3" style:parent-style-name="預設段落字型" style:family="text">
      <style:text-properties style:font-name-asian="標楷體" fo:color="#FF0000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ableRow260" style:family="table-row">
      <style:table-row-properties style:min-row-height="0.7916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 fo:background-color="#FFFF00"/>
    </style:style>
    <style:style style:name="P264" style:parent-style-name="內文" style:family="paragraph">
      <style:text-properties style:font-name="標楷體" style:font-name-asian="標楷體" style:font-name-complex="Arial Unicode MS" style:font-size-complex="12pt"/>
    </style:style>
    <style:style style:name="P265" style:parent-style-name="內文" style:family="paragraph">
      <style:text-properties style:font-name-asian="標楷體" style:font-size-complex="12pt"/>
    </style:style>
    <style:style style:name="P266" style:parent-style-name="內文" style:family="paragraph">
      <style:text-properties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80" style:parent-style-name="內文" style:family="paragraph">
      <style:text-properties style:font-name="標楷體" style:font-name-asian="標楷體" style:font-name-complex="Arial Unicode MS" style:font-size-complex="11pt"/>
    </style:style>
    <style:style style:name="T28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text-properties style:font-name-asian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Row298" style:family="table-row">
      <style:table-row-properties style:min-row-height="0.791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08" style:family="table-row">
      <style:table-row-properties style:min-row-height="0.791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324" style:family="table-row">
      <style:table-row-properties style:min-row-height="2.296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Arial Unicode MS" style:font-weight-complex="bold" fo:color="#FF0000"/>
    </style:style>
    <style:style style:name="P330" style:parent-style-name="內文" style:family="paragraph">
      <style:paragraph-properties fo:break-before="pag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4" style:family="table-column">
      <style:table-column-properties style:column-width="2.5055in"/>
    </style:style>
    <style:style style:name="TableColumn335" style:family="table-column">
      <style:table-column-properties style:column-width="0.977in"/>
    </style:style>
    <style:style style:name="TableColumn336" style:family="table-column">
      <style:table-column-properties style:column-width="3.2034in"/>
    </style:style>
    <style:style style:name="Table333" style:family="table">
      <style:table-properties style:width="6.6861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2.2715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722in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fo:background-color="#A6A6A6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-top="0.0208in solid #000000" fo:border-left="0.0208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fo:background-color="#A6A6A6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 fo:text-indent="-0.0361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5277in"/>
    </style:style>
    <style:style style:name="TableCell385" style:family="table-cell">
      <style:table-cell-properties fo:border-top="0.0069in solid #000000" fo:border-left="0.0208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細明體"/>
    </style:style>
  </office:automatic-styles>
  <office:body>
    <office:text text:use-soft-page-breaks="true">
      <text:p text:style-name="P1"><text:span text:style-name="T2">【附件一】</text:span><text:span text:style-name="T3">國立臺灣師範大學推動國際學術合作交流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計畫主持人</text:span></text:p>
            <text:p text:style-name="P14"><text:span text:style-name="T15">姓名</text:span><text:span text:style-name="T16">/</text:span><text:span text:style-name="T17">職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計畫主持人簽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2">
            <text:p text:style-name="P28"/>
            <text:p text:style-name="P29"/>
            <text:p text:style-name="P30"/>
            <text:p text:style-name="P31"><text:span text:style-name="T32"><text:s text:c="7"/></text:span><text:span text:style-name="T33">(</text:span><text:span text:style-name="T34">系/所</text:span><text:span text:style-name="T35">/院</text:span><text:span text:style-name="T36">)</text:span></text:p>
          </table:table-cell>
          <table:covered-table-cell/>
          <table:table-cell table:style-name="TableCell37">
            <text:p text:style-name="P38">單位主管</text:p>
            <text:p text:style-name="P39">簽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隸</text:span><text:span text:style-name="T46">屬學院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院長簽章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計畫聯絡人</text:p>
            <text:p text:style-name="P56"><text:span text:style-name="T57">姓名</text:span><text:span text:style-name="T58">/</text:span><text:span text:style-name="T59">職稱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>(助教/行政人員)</text:p>
          </table:table-cell>
          <table:table-cell table:style-name="TableCell65" table:number-columns-spanned="2">
            <text:p text:style-name="P66">校內分機</text:p>
            <text:p text:style-name="P67">Email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計畫名稱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活動日期</text:span></text:p>
          </table:table-cell>
          <table:table-cell table:style-name="TableCell80" table:number-columns-spanned="4">
            <text:p text:style-name="內文"><text:span text:style-name="T81">民國<text:s/></text:span><text:span text:style-name="T82"><text:s/></text:span><text:span text:style-name="T83"><text:s text:c="3"/></text:span><text:span text:style-name="T84">年<text:s/></text:span><text:span text:style-name="T85"><text:s text:c="2"/></text:span><text:span text:style-name="T86"><text:s/></text:span><text:span text:style-name="T87"><text:s/></text:span><text:span text:style-name="T88">月<text:s/></text:span><text:span text:style-name="T89"><text:s text:c="2"/></text:span><text:span text:style-name="T90"><text:s/></text:span><text:span text:style-name="T91"><text:s/></text:span><text:span text:style-name="T92">日至</text:span><text:span text:style-name="T93">民國</text:span><text:span text:style-name="T94"><text:s text:c="2"/></text:span><text:span text:style-name="T95"><text:s text:c="3"/></text:span><text:span text:style-name="T96">年</text:span><text:span text:style-name="T97"><text:s/></text:span><text:span text:style-name="T98"><text:s/></text:span><text:span text:style-name="T99"><text:s text:c="3"/></text:span><text:span text:style-name="T100">月</text:span><text:span text:style-name="T101"><text:s/></text:span><text:span text:style-name="T102"><text:s/></text:span><text:span text:style-name="T103"><text:s text:c="3"/></text:span><text:span text:style-name="T104">日</text:span><text:span text:style-name="T105">，</text:span><text:span text:style-name="T106">共 <text:s/></text:span><text:span text:style-name="T107"><text:s text:c="3"/></text:span><text:span text:style-name="T108">日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合作交流</text:p>
            <text:p text:style-name="P112">機構</text:p>
          </table:table-cell>
          <table:table-cell table:style-name="TableCell113" table:number-columns-spanned="4">
            <text:p text:style-name="P114">中外文機構名稱：</text:p>
            <text:p text:style-name="內文"><text:span text:style-name="T115">(</text:span><text:span text:style-name="T116">例</text:span><text:span text:style-name="T117">：</text:span><text:span text:style-name="T118">廈門大學</text:span><text:span text:style-name="T119">Xiamen University</text:span><text:span text:style-name="T120"><text:s/></text:span><text:span text:style-name="T121">→</text:span><text:span text:style-name="T122">外文名</text:span><text:span text:style-name="T123">為</text:span><text:span text:style-name="T124">查核世界排</text:span><text:span text:style-name="T125">名用</text:span><text:span text:style-name="T126">)</text:span></text:p>
            <text:p text:style-name="內文"><text:span text:style-name="T127">國家： <text:s text:c="10"/></text:span><text:span text:style-name="T128"><text:s text:c="12"/></text:span><text:span text:style-name="T129">城市：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計畫摘要</text:span></text:p>
          </table:table-cell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合作交流</text:p>
            <text:p text:style-name="P148"><text:span text:style-name="T149">方式</text:span></text:p>
          </table:table-cell>
          <table:table-cell table:style-name="TableCell150" table:number-columns-spanned="4">
            <text:p text:style-name="內文"><text:span text:style-name="T151">A</text:span><text:span text:style-name="T152">類：□赴外修習專業學分課程 □海外實習</text:span><text:span text:style-name="T153"><text:s/></text:span><text:span text:style-name="T154">□境外教學</text:span></text:p>
            <text:p text:style-name="內文"><text:span text:style-name="T155">B</text:span><text:span text:style-name="T156">類：□國際競賽</text:span><text:span text:style-name="T157"><text:s/></text:span><text:span text:style-name="T158">□海外展演</text:span><text:span text:style-name="T159"><text:s/></text:span><text:span text:style-name="T160">□海外志工</text:span></text:p>
            <text:p text:style-name="內文"><text:span text:style-name="T161">□其他____________</text:span><text:span text:style-name="T162">_________</text:span></text:p>
          </table:table-cell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出國</text:span><text:span text:style-name="T167">人數</text:span></text:p>
          </table:table-cell>
          <table:table-cell table:style-name="TableCell168" table:number-columns-spanned="4">
            <text:p text:style-name="P169">教師_________人，學生_________人</text:p>
            <text:p text:style-name="P170">註：</text:p>
            <text:p text:style-name="P171">1.<text:s/>計畫主持人必須實際參與計畫行程，且參與學生人數須達5人以上。</text:p>
            <text:p text:style-name="內文"><text:span text:style-name="T172">2.</text:span><text:span text:style-name="T173"><text:s/></text:span><text:span text:style-name="T174">獲補助學生應為本校正式學籍之一般生，不包括在職專班學生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申請經費</text:p>
            <text:p text:style-name="P178"><text:span text:style-name="T179">項目及數額</text:span></text:p>
          </table:table-cell>
          <table:table-cell table:style-name="TableCell180" table:number-columns-spanned="4">
            <text:p text:style-name="內文"><text:span text:style-name="T181">（</text:span><text:span text:style-name="T182">範例</text:span><text:span text:style-name="T183">）</text:span></text:p>
            <text:p text:style-name="P184">教師：</text:p>
            <text:p text:style-name="P185">來回機票費<text:s/>10,000元x<text:s/>2人=20,000</text:p>
            <text:p text:style-name="P186">日支生活費<text:s/>5,000元x<text:s/>5日x<text:s/>2人=50,000</text:p>
            <text:p text:style-name="內文"><text:span text:style-name="T187">以上</text:span><text:span text:style-name="T188">共</text:span><text:span text:style-name="T189">計</text:span><text:span text:style-name="T190">新臺</text:span><text:span text:style-name="T191">幣</text:span><text:span text:style-name="T192">70</text:span><text:span text:style-name="T193">,</text:span><text:span text:style-name="T194">000</text:span><text:span text:style-name="T195">元</text:span><text:span text:style-name="T196">，</text:span><text:span text:style-name="T197">擬申請補助</text:span><text:span text:style-name="T198">新臺幣</text:span><text:span text:style-name="T199">21</text:span><text:span text:style-name="T200">,</text:span><text:span text:style-name="T201">428</text:span><text:span text:style-name="T202">元</text:span><text:span text:style-name="T203">。</text:span></text:p>
            <text:p text:style-name="P204"/>
            <text:p text:style-name="P205">註：</text:p>
            <text:p text:style-name="內文"><text:span text:style-name="T206">1.</text:span><text:span text:style-name="T207"><text:s/></text:span><text:span text:style-name="T208">日支生活費比照</text:span><text:span text:style-name="T209">「</text:span><text:span text:style-name="T210">中央政府各機關派赴國外各地區</text:span><text:span text:style-name="T211">／</text:span><text:span text:style-name="T212">大陸地區、香港及澳門</text:span><text:span text:style-name="T213">出差人員生活費日支數額表</text:span><text:span text:style-name="T214">」</text:span><text:span text:style-name="T215">。</text:span></text:p>
            <text:p text:style-name="P216">2.<text:s/>教師補助金額不得超過計畫補助總額之30%。</text:p>
            <text:p text:style-name="內文"><text:span text:style-name="T217">3</text:span><text:span text:style-name="T218">.</text:span><text:span text:style-name="T219"><text:s/></text:span><text:span text:style-name="T220">依學生</text:span><text:span text:style-name="T221">補助金</text:span><text:span text:style-name="T222">額除以</text:span><text:span text:style-name="T223">0.7</text:span><text:span text:style-name="T224">=</text:span><text:span text:style-name="T225">申請</text:span><text:span text:style-name="T226">經費</text:span><text:span text:style-name="T227">總</text:span><text:span text:style-name="T228">額</text:span><text:span text:style-name="T229">。</text:span><text:span text:style-name="T230">例如︰</text:span><text:span text:style-name="T231">申請選送赴亞洲地區</text:span><text:span text:style-name="T232">5</text:span><text:span text:style-name="T233">名學生，學生每人</text:span><text:span text:style-name="T234">可補助</text:span><text:span text:style-name="T235">1</text:span><text:span text:style-name="T236">萬元，</text:span><text:span text:style-name="T237">學生補助</text:span><text:span text:style-name="T238">金</text:span><text:span text:style-name="T239">額為</text:span><text:span text:style-name="T240">5</text:span><text:span text:style-name="T241">萬元，</text:span><text:span text:style-name="T242">申請經費</text:span><text:span text:style-name="T243">總額</text:span><text:span text:style-name="T244">為</text:span><text:span text:style-name="T245">7</text:span><text:span text:style-name="T246">萬</text:span><text:span text:style-name="T247">1,428</text:span><text:span text:style-name="T248">元，</text:span><text:span text:style-name="T249">則</text:span><text:span text:style-name="T250">教師補助</text:span><text:span text:style-name="T251">金</text:span><text:span text:style-name="T252">額</text:span><text:span text:style-name="T253">上限</text:span><text:span text:style-name="T254">為</text:span><text:span text:style-name="T255">2</text:span><text:span text:style-name="T256">萬</text:span><text:span text:style-name="T257">1,428</text:span><text:span text:style-name="T258">元</text:span><text:span text:style-name="T259">。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內文"><text:span text:style-name="T263">（範例）</text:span></text:p>
            <text:p text:style-name="P264">學生：</text:p>
            <text:p text:style-name="P265">來回機票費<text:s/>10,000元x<text:s/>5人=50,000</text:p>
            <text:p text:style-name="P266">日支生活費<text:s/>5,000元x<text:s/>5日x<text:s/>5人=125,000</text:p>
            <text:p text:style-name="內文"><text:span text:style-name="T267">以上</text:span><text:span text:style-name="T268">共計新臺幣</text:span><text:span text:style-name="T269">175,00</text:span><text:span text:style-name="T270">0</text:span><text:span text:style-name="T271">元</text:span><text:span text:style-name="T272">，</text:span><text:span text:style-name="T273">擬申請補助新臺幣</text:span><text:span text:style-name="T274">5</text:span><text:span text:style-name="T275">0</text:span><text:span text:style-name="T276">,</text:span><text:span text:style-name="T277">000</text:span><text:span text:style-name="T278">元</text:span><text:span text:style-name="T279">。</text:span></text:p>
            <text:p text:style-name="P280"/>
            <text:p text:style-name="內文"><text:span text:style-name="T281">註：</text:span></text:p>
            <text:p text:style-name="內文"><text:span text:style-name="T282">1.</text:span><text:span text:style-name="T283"><text:s/></text:span><text:span text:style-name="T284">日支生活費比照</text:span><text:span text:style-name="T285">「中央政府各機關派赴國外各地區</text:span><text:span text:style-name="T286">／</text:span><text:span text:style-name="T287">大陸地區、香港及澳門出差人員生活費日支數額表」</text:span><text:span text:style-name="T288">。</text:span></text:p>
            <text:p text:style-name="P289">2.<text:s/>學生補助金額上限：歐美、紐澳地區每人可補助新臺幣（以下同）2萬元，亞洲地區每人可補助1萬元。</text:p>
            <text:p text:style-name="內文"><text:span text:style-name="T290">3.</text:span><text:span text:style-name="T291"><text:s/></text:span><text:span text:style-name="T292">申請經費</text:span><text:span text:style-name="T293">總額新</text:span><text:span text:style-name="T294">臺</text:span><text:span text:style-name="T295">幣</text:span><text:span text:style-name="T296">20</text:span><text:span text:style-name="T297">萬元為上限。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申請經費</text:p>
            <text:p text:style-name="P301"><text:span text:style-name="T302">總額</text:span></text:p>
          </table:table-cell>
          <table:table-cell table:style-name="TableCell303" table:number-columns-spanned="4">
            <text:p text:style-name="內文"><text:span text:style-name="T304">（新臺</text:span><text:span text:style-name="T305">幣</text:span><text:span text:style-name="T306">20</text:span><text:span text:style-name="T307">萬元為上限）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初次申請</text:p>
            <text:p text:style-name="P311"><text:span text:style-name="T312">補助</text:span></text:p>
          </table:table-cell>
          <table:table-cell table:style-name="TableCell313" table:number-columns-spanned="4">
            <text:p text:style-name="內文"><text:span text:style-name="T314">□是</text:span></text:p>
            <text:p text:style-name="內文"><text:span text:style-name="T315">□否</text:span><text:span text:style-name="T316">（</text:span><text:span text:style-name="T317">檢附</text:span><text:span text:style-name="T318">前</text:span><text:span text:style-name="T319">一</text:span><text:span text:style-name="T320">次</text:span><text:span text:style-name="T321">獲核計畫之成果報告書</text:span><text:span text:style-name="T322">即可</text:span><text:span text:style-name="T323">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預期成效</text:span></text:p>
          </table:table-cell>
          <table:table-cell table:style-name="TableCell328" table:number-columns-spanned="4">
            <text:p text:style-name="內文"><text:span text:style-name="T329">（例：境外教學，應清楚界定境外教學目標、教學內容與技能等）</text:span></text:p>
          </table:table-cell>
          <table:covered-table-cell/>
          <table:covered-table-cell/>
          <table:covered-table-cell/>
        </table:table-row>
      </table:table>
      <text:p text:style-name="P330"><text:span text:style-name="T331">【附件二】</text:span><text:span text:style-name="T332">國立臺灣師範大學推動國際學術合作交流補助自評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審查指標</text:p>
          </table:table-cell>
          <table:covered-table-cell/>
          <table:table-cell table:style-name="TableCell340">
            <text:p text:style-name="P341">自評說明</text:p>
          </table:table-cell>
        </table:table-row>
        <table:table-row table:style-name="TableRow342">
          <table:table-cell table:style-name="TableCell343">
            <text:p text:style-name="P344"><text:span text:style-name="T345">1.</text:span><text:span text:style-name="T346">對本校推動國際化之助益</text:span></text:p>
          </table:table-cell>
          <table:table-cell table:style-name="TableCell347">
            <text:p text:style-name="P348">□優</text:p>
            <text:p text:style-name="P349">□良</text:p>
            <text:p text:style-name="P350">□可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</text:span><text:span text:style-name="T357">計畫行程安排、活動內容</text:span><text:span text:style-name="T358"><text:s text:c="6"/></text:span><text:span text:style-name="T359">之合宜性</text:span></text:p>
          </table:table-cell>
          <table:table-cell table:style-name="TableCell360">
            <text:p text:style-name="P361">□優</text:p>
            <text:p text:style-name="P362">□良</text:p>
            <text:p text:style-name="P363">□可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請申請人針對系所既有之國際化績效說明如下：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以下項目不必填報，由國際事務處依統一標準評分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.</text:span><text:span text:style-name="T376">合作機構之國際聲譽</text:span></text:p>
          </table:table-cell>
          <table:table-cell table:style-name="TableCell377">
            <text:p text:style-name="P378"><text:span text:style-name="T379">(</text:span><text:span text:style-name="T380">QS</text:span><text:span text:style-name="T381">世界大學排名)</text:span></text:p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4.</text:span><text:span text:style-name="T388">是否</text:span><text:span text:style-name="T389">為</text:span><text:span text:style-name="T390">本校之姐妹校</text:span></text:p>
          </table:table-cell>
          <table:table-cell table:style-name="TableCell391">
            <text:p text:style-name="P392">□是</text:p>
            <text:p text:style-name="P393">□否</text:p>
          </table:table-cell>
          <table:covered-table-cell>
            <text:p text:style-name="P394"/>
          </table:covered-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223355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weight="normal" style:font-weight-asian="normal" style:use-window-font-color="true" style:text-underline-type="none"/>
    </style:style>
    <style:style style:name="WW_CharLFO23LVL1" style:family="text">
      <style:text-properties fo:font-weight="normal" style:font-weight-asian="normal" style:use-window-font-color="true" style:text-underline-type="none"/>
    </style:style>
    <style:style style:name="WW_CharLFO29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6LVL1" style:family="text">
      <style:text-properties style:font-name="標楷體" style:font-name-asian="標楷體" style:use-window-font-color="true" fo:font-size="12pt" style:font-size-asian="12pt"/>
    </style:style>
    <style:style style:name="WW_CharLFO37LVL1" style:family="text">
      <style:text-properties style:font-name="標楷體" style:font-name-asian="標楷體" style:use-window-font-color="true" fo:font-size="12pt" style:font-size-asian="12pt"/>
    </style:style>
    <style:style style:name="WW_CharLFO39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40LVL1" style:family="text">
      <style:text-properties style:font-name="標楷體" style:font-name-asian="標楷體" style:use-window-font-color="true" fo:font-size="12pt" style:font-size-asian="12pt"/>
    </style:style>
    <style:style style:name="WW_CharLFO41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42LVL1" style:family="text">
      <style:text-properties style:font-name="標楷體" style:font-name-asian="標楷體" style:use-window-font-color="true" fo:font-size="12pt" style:font-size-asian="12pt" style:text-underline-type="none"/>
    </style:style>
    <style:style style:name="WW_CharLFO43LVL1" style:family="text">
      <style:text-properties style:font-name="標楷體" style:font-name-asian="標楷體" style:use-window-font-color="true" fo:font-size="12pt" style:font-size-asian="12pt"/>
    </style:style>
    <style:style style:name="WW_CharLFO44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7187in" text:list-level-position-and-space-mode="label-alignment">
          <style:list-level-label-alignment text:label-followed-by="listtab" fo:margin-left="0.9131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10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5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-0.3145in" text:min-label-width="0.3333in" text:list-level-position-and-space-mode="label-alignment">
          <style:list-level-label-alignment text:label-followed-by="listtab" fo:margin-left="0.0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4" style:num-suffix="." style:num-format="1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7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7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7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7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3-26T08:32:00Z</meta:creation-date>
    <dc:date>2019-03-26T08:32:00Z</dc:date>
    <meta:print-date>2014-04-18T00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0" meta:character-count="1277" meta:row-count="9" meta:non-whitespace-character-count="1089"/>
  </office:meta>
</office:document-meta>
</file>