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/>
    </style:style>
    <style:style style:name="P2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" style:parent-style-name="內文" style:family="paragraph">
      <style:text-properties style:font-name="Times New Roman" style:font-name-complex="Times New Roman"/>
    </style:style>
    <style:style style:name="TableColumn5" style:family="table-column">
      <style:table-column-properties style:column-width="1.3104in"/>
    </style:style>
    <style:style style:name="TableColumn6" style:family="table-column">
      <style:table-column-properties style:column-width="2.7111in"/>
    </style:style>
    <style:style style:name="TableColumn7" style:family="table-column">
      <style:table-column-properties style:column-width="1.8965in"/>
    </style:style>
    <style:style style:name="Table4" style:family="table">
      <style:table-properties style:width="5.91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0" style:parent-style-name="內文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2" style:parent-style-name="內文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15" style:parent-style-name="內文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17" style:parent-style-name="內文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內文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9" style:parent-style-name="內文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21" style:parent-style-name="內文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2" style:parent-style-name="內文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5" style:parent-style-name="內文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7" style:parent-style-name="內文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8" style:parent-style-name="內文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9" style:parent-style-name="內文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1" style:parent-style-name="內文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32" style:parent-style-name="內文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35" style:parent-style-name="內文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37" style:parent-style-name="內文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內文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39" style:parent-style-name="清單段落" style:list-style-name="LFO2" style:family="paragraph">
      <style:paragraph-properties fo:line-height="150%" fo:margin-left="0.3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41" style:parent-style-name="內文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42" style:parent-style-name="內文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45" style:parent-style-name="內文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47" style:parent-style-name="內文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48" style:parent-style-name="內文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49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52" style:parent-style-name="內文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53" style:parent-style-name="內文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54" style:parent-style-name="內文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55" style:parent-style-name="內文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58" style:parent-style-name="內文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60" style:parent-style-name="清單段落" style:list-style-name="LFO6" style:family="paragraph">
      <style:paragraph-properties fo:line-height="150%" fo:margin-left="0.3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清單段落" style:list-style-name="LFO6" style:family="paragraph">
      <style:paragraph-properties fo:line-height="150%" fo:margin-left="0.3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64" style:parent-style-name="內文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65" style:parent-style-name="內文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6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67" style:parent-style-name="清單段落" style:list-style-name="LFO6" style:family="paragraph">
      <style:paragraph-properties fo:line-height="150%" fo:margin-left="0.3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8" style:parent-style-name="清單段落" style:list-style-name="LFO6" style:family="paragraph">
      <style:paragraph-properties fo:line-height="150%" fo:margin-left="0.3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71" style:parent-style-name="內文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2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73" style:parent-style-name="清單段落" style:list-style-name="LFO6" style:family="paragraph">
      <style:paragraph-properties fo:line-height="150%" fo:margin-left="0.3333in">
        <style:tab-stops/>
      </style:paragraph-properties>
    </style:style>
    <style:style style:name="T7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7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7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80" style:parent-style-name="內文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1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82" style:parent-style-name="清單段落" style:list-style-name="LFO6" style:family="paragraph">
      <style:paragraph-properties fo:line-height="150%" fo:margin-left="0.3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3" style:parent-style-name="清單段落" style:list-style-name="LFO6" style:family="paragraph">
      <style:paragraph-properties fo:line-height="150%" fo:margin-left="0.3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4" style:parent-style-name="清單段落" style:list-style-name="LFO6" style:family="paragraph">
      <style:paragraph-properties fo:line-height="150%" fo:margin-left="0.3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87" style:parent-style-name="內文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8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89" style:parent-style-name="清單段落" style:list-style-name="LFO6" style:family="paragraph">
      <style:paragraph-properties fo:line-height="150%" fo:margin-left="0.3333in">
        <style:tab-stops/>
      </style:paragraph-properties>
    </style:style>
    <style:style style:name="T90" style:parent-style-name="預設段落字型" style:family="text">
      <style:text-properties style:font-name="Arial" style:font-name-complex="Arial" fo:font-size="10pt" style:font-size-asian="10pt"/>
    </style:style>
    <style:style style:name="P91" style:parent-style-name="內文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92" style:parent-style-name="內文" style:family="paragraph">
      <style:text-properties style:font-name="Times New Roman" style:font-name-complex="Times New Roman"/>
    </style:style>
    <style:style style:name="P93" style:parent-style-name="內文" style:family="paragraph">
      <style:text-properties style:font-name="Times New Roman" style:font-name-complex="Times New Roman"/>
    </style:style>
    <style:style style:name="P94" style:parent-style-name="內文" style:family="paragraph">
      <style:text-properties style:font-name="Times New Roman" style:font-name-complex="Times New Roman"/>
    </style:style>
    <style:style style:name="P95" style:parent-style-name="內文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Xiao-Ming Wang (David Wang)</text:p>
      <text:p text:style-name="P2">+886-9-1239-4305／abcd1@yahoo.com.tw／Address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OBJECTIVE</text:p>
          </table:table-cell>
          <table:table-cell table:style-name="TableCell11" table:number-columns-spanned="2">
            <text:p text:style-name="P12">To obtain a position that will enable me to use my strong organizational skills, award-winning educational background, and ability to work well with people.</text:p>
          </table:table-cell>
          <table:covered-table-cell/>
        </table:table-row>
        <table:table-row table:style-name="TableRow13">
          <table:table-cell table:style-name="TableCell14">
            <text:p text:style-name="P15">EDUCATION</text:p>
          </table:table-cell>
          <table:table-cell table:style-name="TableCell16">
            <text:p text:style-name="P17">National Taiwan Normal University</text:p>
            <text:p text:style-name="P18">College of Art</text:p>
            <text:p text:style-name="P19">Master<text:s/>Degree</text:p>
          </table:table-cell>
          <table:table-cell table:style-name="TableCell20">
            <text:p text:style-name="P21">Taipei, Taiwan</text:p>
            <text:p text:style-name="P22">Sep. 2011- June. 2013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National Taiwan Normal University</text:p>
            <text:p text:style-name="P28">College of Art</text:p>
            <text:p text:style-name="P29">Bachelor<text:s/>Degree</text:p>
          </table:table-cell>
          <table:table-cell table:style-name="TableCell30">
            <text:p text:style-name="P31">Taipei, Taiwan</text:p>
            <text:p text:style-name="P32">Sep. 2008- June. 2012</text:p>
          </table:table-cell>
        </table:table-row>
        <table:table-row table:style-name="TableRow33">
          <table:table-cell table:style-name="TableCell34">
            <text:p text:style-name="P35">EXPERIENCE</text:p>
          </table:table-cell>
          <table:table-cell table:style-name="TableCell36">
            <text:p text:style-name="P37">2017 Summer Camp</text:p>
            <text:p text:style-name="P38">Leader</text:p>
            <text:list text:style-name="LFO2" text:continue-numbering="true">
              <text:list-item>
                <text:p text:style-name="P39">Media Reception</text:p>
              </text:list-item>
            </text:list>
          </table:table-cell>
          <table:table-cell table:style-name="TableCell40">
            <text:p text:style-name="P41">Tokyo, Japan</text:p>
            <text:p text:style-name="P42">May. 2017-<text:s/>Aug. 2017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National Taiwan Normal University</text:p>
            <text:p text:style-name="P48">Teaching Assistant</text:p>
            <text:list text:style-name="LFO1" text:continue-numbering="true">
              <text:list-item>
                <text:p text:style-name="P49">Tennis</text:p>
              </text:list-item>
              <text:list-item>
                <text:p text:style-name="P50">Baseball</text:p>
              </text:list-item>
            </text:list>
          </table:table-cell>
          <table:table-cell table:style-name="TableCell51">
            <text:p text:style-name="P52">Taipei, Taiwan</text:p>
            <text:p text:style-name="P53"/>
            <text:p text:style-name="P54">Feb. 2012- Jun. 2012</text:p>
            <text:p text:style-name="P55">Sep. 2011- Jan. 2012</text:p>
          </table:table-cell>
        </table:table-row>
        <table:table-row table:style-name="TableRow56">
          <table:table-cell table:style-name="TableCell57">
            <text:p text:style-name="P58">PUBLICATIONS</text:p>
          </table:table-cell>
          <table:table-cell table:style-name="TableCell59" table:number-columns-spanned="2">
            <text:list text:style-name="LFO6" text:continue-numbering="true">
              <text:list-item>
                <text:p text:style-name="P60">Wang, X. M.<text:s/>&amp;<text:s/>Chang, D. M.<text:s/>(2016).<text:s/>I love<text:s/>Beatles. Beatles Education Journal,<text:s/>England: 49(4), 415-430.</text:p>
              </text:list-item>
              <text:list-item>
                <text:p text:style-name="P61">Wang, X. M.<text:s/>(2015).<text:s/>I love Arctic Monkey. Beatles Education Journal,<text:s/>England: 49(4), 415-430.</text:p>
              </text:list-item>
            </text:list>
          </table:table-cell>
          <table:covered-table-cell/>
        </table:table-row>
        <table:table-row table:style-name="TableRow62">
          <table:table-cell table:style-name="TableCell63">
            <text:p text:style-name="P64">PRESENTATIONS</text:p>
            <text:p text:style-name="P65">POSTERS</text:p>
          </table:table-cell>
          <table:table-cell table:style-name="TableCell66" table:number-columns-spanned="2">
            <text:list text:style-name="LFO6" text:continue-numbering="true">
              <text:list-item>
                <text:p text:style-name="P67">Wang, X. M.<text:s/>(2016).<text:s/>The story of us. Poster presented at the European College of Sport Science, Vienna, A.T.</text:p>
              </text:list-item>
              <text:list-item>
                <text:p text:style-name="P68">Wang, X. M.<text:s/>(2016).<text:s/>The good story. Oral presented at the<text:s/><text:soft-page-break/>European College of Sport Science, Vienna, A.T.</text:p>
              </text:list-item>
            </text:list>
          </table:table-cell>
          <table:covered-table-cell/>
        </table:table-row>
        <table:table-row table:style-name="TableRow69">
          <table:table-cell table:style-name="TableCell70">
            <text:p text:style-name="P71">PROJECTS</text:p>
          </table:table-cell>
          <table:table-cell table:style-name="TableCell72" table:number-columns-spanned="2">
            <text:list text:style-name="LFO6" text:continue-numbering="true">
              <text:list-item>
                <text:p text:style-name="P73"><text:span text:style-name="T74"><text:s/></text:span><text:span text:style-name="T75">2015-2016 How to manage the emotional distress. New Southern Project.<text:s/></text:span><text:span text:style-name="T76">Ministry of Science and Technology</text:span><text:span text:style-name="T77">. Taiwan</text:span></text:p>
              </text:list-item>
            </text:list>
          </table:table-cell>
          <table:covered-table-cell/>
        </table:table-row>
        <table:table-row table:style-name="TableRow78">
          <table:table-cell table:style-name="TableCell79">
            <text:p text:style-name="P80">HONORS</text:p>
          </table:table-cell>
          <table:table-cell table:style-name="TableCell81" table:number-columns-spanned="2">
            <text:list text:style-name="LFO6" text:continue-numbering="true">
              <text:list-item>
                <text:p text:style-name="P82">2018 Distinguished Research Award, Ministry of Science and Technique, Taiwan</text:p>
              </text:list-item>
              <text:list-item>
                <text:p text:style-name="P83">2017 Outstanding Research Award, Ministry of Education, Taiwan</text:p>
              </text:list-item>
              <text:list-item>
                <text:p text:style-name="P84">2015 Youth Prize: Scholar Category, China Youth Corps, Taiwan</text:p>
              </text:list-item>
            </text:list>
          </table:table-cell>
          <table:covered-table-cell/>
        </table:table-row>
        <table:table-row table:style-name="TableRow85">
          <table:table-cell table:style-name="TableCell86">
            <text:p text:style-name="P87">LANGUAGE</text:p>
          </table:table-cell>
          <table:table-cell table:style-name="TableCell88" table:number-columns-spanned="2">
            <text:list text:style-name="LFO6" text:continue-numbering="true">
              <text:list-item>
                <text:p text:style-name="P89"><text:span text:style-name="T90">Chinese (native); English (proficient)</text:span></text:p>
              </text:list-item>
            </text:list>
            <text:p text:style-name="P91"/>
          </table:table-cell>
          <table:covered-table-cell/>
        </table:table-row>
      </table:table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10pt" style:font-size-asian="10pt" style:font-size-complex="10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PC</meta:initial-creator>
    <dc:creator>BPC</dc:creator>
    <meta:creation-date>2020-06-08T07:15:00Z</meta:creation-date>
    <dc:date>2020-06-08T07:15:00Z</dc:date>
    <meta:template xlink:href="Normal.dotm" xlink:type="simple"/>
    <meta:editing-cycles>2</meta:editing-cycles>
    <meta:editing-duration>PT60S</meta:editing-duration>
    <meta:document-statistic meta:page-count="2" meta:paragraph-count="3" meta:word-count="225" meta:character-count="1505" meta:row-count="10" meta:non-whitespace-character-count="1283"/>
  </office:meta>
</office:document-meta>
</file>