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777in"/>
    </style:style>
    <style:style style:name="T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0833in" fo:line-height="0.3472in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9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16pt"/>
    </style:style>
    <style:style style:name="P10" style:parent-style-name="內文" style:family="paragraph">
      <style:paragraph-properties fo:margin-top="0.0833in"/>
      <style:text-properties style:font-name="新細明體" fo:font-weight="bold" style:font-weight-asian="bold"/>
    </style:style>
    <style:style style:name="P11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2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3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833in" fo:line-height="0.3472in"/>
    </style:style>
    <style:style style:name="T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margin-top="0.0833in" fo:line-height="0.4166in"/>
      <style:text-properties style:font-name="細明體" style:font-name-asian="細明體" fo:font-weight="bold" style:font-weight-asian="bold" fo:font-size="26pt" style:font-size-asian="26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2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5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3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5" style:parent-style-name="內文" style:family="paragraph">
      <style:paragraph-properties fo:break-before="page" fo:text-align="center" fo:margin-bottom="0.25in"/>
    </style:style>
    <style:style style:name="T4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5.8069in"/>
    </style:style>
    <style:style style:name="Table47" style:family="table">
      <style:table-properties style:width="5.8069in" fo:margin-left="0in" table:align="left"/>
    </style:style>
    <style:style style:name="TableRow49" style:family="table-row">
      <style:table-row-properties style:min-row-height="8.204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84" style:parent-style-name="內文" style:family="paragraph">
      <style:paragraph-properties fo:break-before="page" fo:text-align="center" fo:margin-bottom="0.25in"/>
    </style:style>
    <style:style style:name="T8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細明體" style:font-name-asian="細明體"/>
    </style:style>
    <style:style style:name="P9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細明體" style:font-name-asian="細明體"/>
    </style:style>
    <style:style style:name="P99" style:parent-style-name="內文" style:family="paragraph">
      <style:paragraph-properties fo:text-align="justify"/>
      <style:text-properties style:font-name="細明體" style:font-name-asian="細明體"/>
    </style:style>
    <style:style style:name="P100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="細明體" style:font-name-asian="細明體"/>
    </style:style>
    <style:style style:name="P107" style:parent-style-name="內文" style:family="paragraph">
      <style:paragraph-properties fo:text-align="justify"/>
      <style:text-properties style:font-name="細明體" style:font-name-asian="細明體"/>
    </style:style>
    <style:style style:name="P108" style:parent-style-name="內文" style:family="paragraph">
      <style:paragraph-properties fo:text-align="justify"/>
      <style:text-properties style:font-name="細明體" style:font-name-asian="細明體"/>
    </style:style>
    <style:style style:name="P109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細明體" style:font-name-asian="細明體"/>
    </style:style>
    <style:style style:name="P116" style:parent-style-name="內文" style:family="paragraph">
      <style:paragraph-properties fo:text-align="justify"/>
      <style:text-properties style:font-name="細明體" style:font-name-asian="細明體"/>
    </style:style>
    <style:style style:name="P117" style:parent-style-name="內文" style:family="paragraph">
      <style:paragraph-properties fo:text-align="justify"/>
      <style:text-properties style:font-name="細明體" style:font-name-asian="細明體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3.5437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6888in"/>
    </style:style>
    <style:style style:name="Table123" style:family="table">
      <style:table-properties style:width="6.1027in" fo:margin-left="0.2722in" table:align="lef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細明體" style:font-name-asian="細明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細明體" style:font-name-asian="細明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細明體" style:font-name-asian="細明體"/>
    </style:style>
    <style:style style:name="P136" style:parent-style-name="內文" style:family="paragraph">
      <style:paragraph-properties fo:text-align="center"/>
      <style:text-properties style:font-name="細明體" style:font-name-asian="細明體"/>
    </style:style>
    <style:style style:name="TableRow137" style:family="table-row">
      <style:table-row-properties style:min-row-height="0.127in"/>
    </style:style>
    <style:style style:name="P138" style:parent-style-name="內文" style:family="paragraph">
      <style:paragraph-properties fo:widows="2" fo:orphans="2"/>
      <style:text-properties style:font-name="細明體" style:font-name-asian="細明體"/>
    </style:style>
    <style:style style:name="P139" style:parent-style-name="內文" style:family="paragraph">
      <style:paragraph-properties fo:widows="2" fo:orphans="2"/>
      <style:text-properties style:font-name="細明體" style:font-name-asian="細明體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細明體" style:font-name-asian="細明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細明體" style:font-name-asian="細明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細明體" style:font-name-asian="細明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細明體" style:font-name-asian="細明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細明體" style:font-name-asian="細明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細明體" style:font-name-asian="細明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細明體" style:font-name-asian="細明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細明體" style:font-name-asian="細明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細明體" style:font-name-asian="細明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細明體" style:font-name-asian="細明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細明體" style:font-name-asian="細明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細明體" style:font-name-asian="細明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細明體" style:font-name-asian="細明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細明體" style:font-name-asian="細明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細明體" style:font-name-asian="細明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細明體" style:font-name-asian="細明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細明體" style:font-name-asian="細明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細明體" style:font-name-asian="細明體"/>
    </style:style>
    <style:style style:name="P179" style:parent-style-name="內文" style:family="paragraph">
      <style:paragraph-properties fo:margin-top="0.125in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(</text:span><text:span text:style-name="T3">細明體</text:span><text:span text:style-name="T4">20</text:span><text:span text:style-name="T5">號字加粗，靠左對齊</text:span><text:span text:style-name="T6">)</text:span></text:p>
      <text:p text:style-name="P7"><text:span text:style-name="T8">出國報告（出國類別：</text:span><text:span text:style-name="T9">□考察□視察□訪問□開會□談判□進修□研究□實習□業務洽談)</text:span></text:p>
      <text:p text:style-name="P10"/>
      <text:p text:style-name="P11"/>
      <text:p text:style-name="P12"/>
      <text:p text:style-name="P13"/>
      <text:p text:style-name="P14"><text:span text:style-name="T15">(</text:span><text:span text:style-name="T16">細明體</text:span><text:span text:style-name="T17">26</text:span><text:span text:style-name="T18">號字加粗，置中對齊</text:span><text:span text:style-name="T19">)</text:span></text:p>
      <text:p text:style-name="P20">英國政府出版品發展趨勢</text:p>
      <text:p text:style-name="P21"><text:span text:style-name="T22">（出國報告題目名稱應能表達出國計畫主旨）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(</text:span><text:span text:style-name="T31">細明體</text:span><text:span text:style-name="T32">14</text:span><text:span text:style-name="T33">號字，置中對齊</text:span><text:span text:style-name="T34">)</text:span></text:p>
      <text:p text:style-name="P35">服務單位：國立臺灣師範大學/</text:p>
      <text:p text:style-name="P36">姓名/職稱：</text:p>
      <text:p text:style-name="P37"><text:span text:style-name="T38">（得以</text:span><text:span text:style-name="T39">1</text:span><text:span text:style-name="T40">人為代表，其餘人員請詳列於報告內）</text:span></text:p>
      <text:p text:style-name="P41">派赴國家/城市：</text:p>
      <text:p text:style-name="P42">出國期間：</text:p>
      <text:p text:style-name="P43">報告提交日期：</text:p>
      <text:p text:style-name="P44">報告聯絡人/校內分機：</text:p>
      <text:soft-page-break/>
      <text:p text:style-name="P45"><text:span text:style-name="T46">摘 <text:s text:c="3"/>要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(200-300字，採細明體12號字)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soft-page-break/>
      <text:p text:style-name="P84"><text:span text:style-name="T85">目 <text:s text:c="3"/>次</text:span></text:p>
      <text:p text:style-name="P86">一、目的 <text:s/>………………………………………………………… 頁次</text:p>
      <text:p text:style-name="P87">二、過程 <text:s/>………………………………………………………… <text:s text:c="2"/></text:p>
      <text:p text:style-name="P88">三、心得 <text:s/>………………………………………………………… <text:s text:c="2"/></text:p>
      <text:p text:style-name="P89">四、建議事項 <text:s/>…………………………………………………… <text:s text:c="2"/></text:p>
      <text:p text:style-name="P90">五、附錄 <text:s/>…………………………………………………………</text:p>
      <text:soft-page-break/>
      <text:p text:style-name="P91">一、目的：</text:p>
      <text:p text:style-name="P92"><text:span text:style-name="T93"><text:s text:c="4"/></text:span><text:span text:style-name="T94">（內文字體設定採細明體</text:span><text:span text:style-name="T95">12</text:span><text:span text:style-name="T96">號字）</text:span></text:p>
      <text:p text:style-name="P97"><text:s text:c="5"/></text:p>
      <text:p text:style-name="P98"><text:s text:c="5"/></text:p>
      <text:p text:style-name="P99"><text:s text:c="5"/></text:p>
      <text:p text:style-name="P100">二、過程：</text:p>
      <text:p text:style-name="P101"><text:span text:style-name="T102"><text:s text:c="4"/></text:span><text:span text:style-name="T103">（內文字體設定採細明體</text:span><text:span text:style-name="T104">12</text:span><text:span text:style-name="T105">號字）</text:span></text:p>
      <text:p text:style-name="P106"><text:s text:c="5"/></text:p>
      <text:p text:style-name="P107"><text:s text:c="5"/></text:p>
      <text:p text:style-name="P108"><text:s text:c="5"/></text:p>
      <text:p text:style-name="P109">三、心得：</text:p>
      <text:p text:style-name="P110"><text:span text:style-name="T111"><text:s text:c="4"/></text:span><text:span text:style-name="T112">（內文字體設定採細明體</text:span><text:span text:style-name="T113">12</text:span><text:span text:style-name="T114">號字）</text:span></text:p>
      <text:p text:style-name="P115"><text:s text:c="5"/></text:p>
      <text:p text:style-name="P116"><text:s text:c="5"/></text:p>
      <text:p text:style-name="P117"><text:s text:c="5"/></text:p>
      <text:p text:style-name="P118"><text:span text:style-name="T119">四、建議事項：</text:span><text:span text:style-name="T120">(</text:span><text:span text:style-name="T121">請逐項分列並簡短說明，倘無建議事項，請寫「無」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項次</text:p>
          </table:table-cell>
          <table:table-cell table:style-name="TableCell132" table:number-rows-spanned="2">
            <text:p text:style-name="P133">內 <text:s/>容</text:p>
          </table:table-cell>
          <table:table-cell table:style-name="TableCell134" table:number-columns-spanned="3">
            <text:p text:style-name="P135">採納情形</text:p>
            <text:p text:style-name="P136">（請勾選）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已採行</text:p>
          </table:table-cell>
          <table:table-cell table:style-name="TableCell142">
            <text:p text:style-name="P143">未採行</text:p>
          </table:table-cell>
          <table:table-cell table:style-name="TableCell144">
            <text:p text:style-name="P145">研議中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五、附錄：</text:span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2-20T04:01:00Z</meta:creation-date>
    <dc:date>2020-02-20T04:01:00Z</dc:date>
    <meta:template xlink:href="Normal.dotm" xlink:type="simple"/>
    <meta:editing-cycles>2</meta:editing-cycles>
    <meta:editing-duration>PT60S</meta:editing-duration>
    <meta:document-statistic meta:page-count="4" meta:paragraph-count="1" meta:word-count="100" meta:character-count="671" meta:row-count="4" meta:non-whitespace-character-count="572"/>
  </office:meta>
</office:document-meta>
</file>