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註腳參照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64" style:parent-style-name="內文" style:family="paragraph">
      <style:paragraph-properties fo:text-align="center"/>
      <style:text-properties fo:color="#FF0000"/>
    </style:style>
  </office:automatic-styles>
  <office:body>
    <office:text text:use-soft-page-breaks="true">
      <text:p text:style-name="P1">運動與休閒學院強化學生國際移動力出國計畫書</text:p>
      <text:p text:style-name="P2">學生：<text:s/></text:p>
      <text:p text:style-name="P3"><text:span text:style-name="T4">赴外目的</text:span><text:span text:style-name="T5"><text:note text:note-class="footnote" text:id="_ftn0"><text:note-citation>1</text:note-citation><text:note-body><text:p text:style-name="P6"><text:span text:style-name="T7">出席會議附</text:span><text:span text:style-name="T8">會議議程</text:span><text:span text:style-name="T9">、</text:span><text:span text:style-name="T10">發表論文附</text:span><text:span text:style-name="T11">邀請函及論文摘要</text:span><text:span text:style-name="T12">、</text:span><text:span text:style-name="T13">訪問附</text:span><text:span text:style-name="T14">每日行程</text:span><text:span text:style-name="T15">、志工＆移地訓練＆</text:span><text:span text:style-name="T16">展演附</text:span><text:span text:style-name="T17">單位邀請函</text:span><text:span text:style-name="T18">、</text:span><text:span text:style-name="T19">學術計畫附</text:span><text:span text:style-name="T20">計畫摘要</text:span><text:span text:style-name="T21">、</text:span><text:span text:style-name="T22">海外實習附</text:span><text:span text:style-name="T23">課程</text:span><text:span text:style-name="T24">安排</text:span><text:span text:style-name="T25">及行程</text:span><text:span text:style-name="T26">、國際競賽</text:span><text:span text:style-name="T27">附</text:span><text:span text:style-name="T28">競賽賽程</text:span><text:span text:style-name="T29">。</text:span></text:p><text:p text:style-name="註腳文字"/></text:note-body></text:note></text:span><text:span text:style-name="T30">：</text:span></text:p>
      <text:p text:style-name="P31"><text:span text:style-name="T32">□</text:span><text:span text:style-name="T33">出席會議<text:s/></text:span><text:span text:style-name="T34">□</text:span><text:span text:style-name="T35">發表論文</text:span><text:span text:style-name="T36"><text:s/></text:span><text:span text:style-name="T37">□訪問 <text:s/></text:span><text:span text:style-name="T38">□志工</text:span><text:span text:style-name="T39">　</text:span><text:span text:style-name="T40">□移地訓練</text:span><text:span text:style-name="T41">　</text:span><text:span text:style-name="T42">□展演</text:span><text:span text:style-name="T43">　</text:span><text:span text:style-name="T44">□</text:span><text:span text:style-name="T45">學術</text:span><text:span text:style-name="T46">計畫</text:span></text:p>
      <text:p text:style-name="P47"><text:span text:style-name="T48">□海外實習</text:span><text:span text:style-name="T49"><text:s/></text:span><text:span text:style-name="T50">□國際競賽<text:s/></text:span><text:span text:style-name="T51">□其他：</text:span><text:span text:style-name="T52"><text:s text:c="37"/></text:span></text:p>
      <text:p text:style-name="P53">計畫摘要：</text:p>
      <text:p text:style-name="P54"/>
      <text:p text:style-name="P55">(內容勿超過一頁A4，使用標楷體12大小書寫，並刪除本文字)</text:p>
      <text:p text:style-name="P56">(附件請一併列印繳交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PC</meta:initial-creator>
    <dc:creator>BPC</dc:creator>
    <meta:creation-date>2020-02-20T04:00:00Z</meta:creation-date>
    <dc:date>2020-02-20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