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2534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722in"/>
    </style:style>
    <style:style style:name="TableColumn9" style:family="table-column">
      <style:table-column-properties style:column-width="2.1881in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end" fo:line-height="150%"/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20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4" style:parent-style-name="內文" style:family="paragraph">
      <style:paragraph-properties fo:widows="2" fo:orphans="2" fo:break-before="page"/>
      <style:text-properties fo:hyphenate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37" style:family="table-column">
      <style:table-column-properties style:column-width="0.3708in"/>
    </style:style>
    <style:style style:name="TableColumn138" style:family="table-column">
      <style:table-column-properties style:column-width="1.4763in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1.6736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1.3777in"/>
    </style:style>
    <style:style style:name="Table136" style:family="table">
      <style:table-properties style:width="7.16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60" style:family="table-column">
      <style:table-column-properties style:column-width="1.2562in"/>
    </style:style>
    <style:style style:name="TableColumn261" style:family="table-column">
      <style:table-column-properties style:column-width="1.0833in"/>
    </style:style>
    <style:style style:name="TableColumn262" style:family="table-column">
      <style:table-column-properties style:column-width="0.984in"/>
    </style:style>
    <style:style style:name="TableColumn263" style:family="table-column">
      <style:table-column-properties style:column-width="0.8444in"/>
    </style:style>
    <style:style style:name="TableColumn264" style:family="table-column">
      <style:table-column-properties style:column-width="0.1402in"/>
    </style:style>
    <style:style style:name="TableColumn265" style:family="table-column">
      <style:table-column-properties style:column-width="0.2951in"/>
    </style:style>
    <style:style style:name="TableColumn266" style:family="table-column">
      <style:table-column-properties style:column-width="0.3708in"/>
    </style:style>
    <style:style style:name="TableColumn267" style:family="table-column">
      <style:table-column-properties style:column-width="2.1881in"/>
    </style:style>
    <style:style style:name="Table259" style:family="table">
      <style:table-properties style:width="7.162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150%"/>
    </style:style>
    <style:style style:name="T3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33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150%"/>
    </style:style>
    <style:style style:name="T3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338" style:family="table-row">
      <style:table-row-properties style:min-row-height="0.2208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150%"/>
    </style:style>
    <style:style style:name="T3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360" style:parent-style-name="內文" style:family="paragraph">
      <style:paragraph-properties fo:line-height="150%"/>
    </style:style>
    <style:style style:name="T3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150%"/>
    </style:style>
    <style:style style:name="T3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150%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89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計畫聯絡人</text:p>
            <text:p text:style-name="P21">(負責人)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活動日期</text:span></text:p>
          </table:table-cell>
          <table:table-cell table:style-name="TableCell44" table:number-columns-spanned="7">
            <text:p text:style-name="P45"><text:span text:style-name="T46">民國 <text:s text:c="4"/>年 <text:s text:c="4"/>月 <text:s text:c="4"/>日至民國 <text:s text:c="4"/>年 <text:s text:c="4"/>月 <text:s text:c="4"/>日，共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赴外目的</text:p>
          </table:table-cell>
          <table:table-cell table:style-name="TableCell50" table:number-columns-spanned="7">
            <text:p text:style-name="P51"><text:span text:style-name="T52">□</text:span><text:span text:style-name="T53">出席會議<text:s/></text:span><text:span text:style-name="T54">□</text:span><text:span text:style-name="T55">發表論文</text:span><text:span text:style-name="T56"><text:s/></text:span><text:span text:style-name="T57">□訪問 <text:s/></text:span><text:span text:style-name="T58">□志工　□移地訓練　□展演　</text:span><text:span text:style-name="T59">□學術計畫</text:span></text:p>
            <text:p text:style-name="P60"><text:span text:style-name="T61">□海外實習 □國際競賽<text:s/></text:span><text:span text:style-name="T62">□其他：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赴外地點</text:p>
          </table:table-cell>
          <table:table-cell table:style-name="TableCell66">
            <text:p text:style-name="P67">國家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城市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出國人數</text:span></text:p>
          </table:table-cell>
          <table:table-cell table:style-name="TableCell78">
            <text:p text:style-name="P79"><text:span text:style-name="T80">教師</text:span></text:p>
          </table:table-cell>
          <table:table-cell table:style-name="TableCell81" table:number-columns-spanned="3">
            <text:p text:style-name="P82">人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學生</text:span></text:p>
          </table:table-cell>
          <table:covered-table-cell/>
          <table:table-cell table:style-name="TableCell86">
            <text:p text:style-name="P87">人</text:p>
          </table:table-cell>
        </table:table-row>
        <table:table-row table:style-name="TableRow88">
          <table:table-cell table:style-name="TableCell89">
            <text:p text:style-name="P90">經費總需</text:p>
          </table:table-cell>
          <table:table-cell table:style-name="TableCell91" table:number-columns-spanned="7">
            <text:p text:style-name="P92">每人　　　　　　　元，共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是否已申請其他補助</text:span></text:p>
          </table:table-cell>
          <table:table-cell table:style-name="TableCell97" table:number-columns-spanned="7">
            <text:p text:style-name="P98">□是：__________________________</text:p>
            <text:p text:style-name="P99"><text:span text:style-name="T10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簽章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<text:span text:style-name="T108">帶團老師簽章</text:span><text:span text:style-name="T109"><text:s/></text:span><text:span text:style-name="T110">(若有)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系所主管簽章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學院專員簽章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院長核章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核定補助金額</text:span>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運動與休閒學院強化學生國際移動力補助申請表【團體】</text:p>
      <text:p text:style-name="內文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6">
            <text:p text:style-name="P145">申請赴外補助學生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編號</text:p>
          </table:table-cell>
          <table:table-cell table:style-name="TableCell149">
            <text:p text:style-name="P150">中/英文姓名<text:s/></text:p>
            <text:p text:style-name="P151"><text:span text:style-name="T152">(同護照)</text:span></text:p>
          </table:table-cell>
          <table:table-cell table:style-name="TableCell153">
            <text:p text:style-name="P154">學號</text:p>
          </table:table-cell>
          <table:table-cell table:style-name="TableCell155">
            <text:p text:style-name="P156">系所</text:p>
          </table:table-cell>
          <table:table-cell table:style-name="TableCell157">
            <text:p text:style-name="P158">級別</text:p>
            <text:p text:style-name="P159">(學士/碩士/博士)</text:p>
          </table:table-cell>
          <table:table-cell table:style-name="TableCell160">
            <text:p text:style-name="P161">身分證字號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(請自行增減表格)</text:p>
      <text:p text:style-name="P254"/>
      <text:p text:style-name="P255"/>
      <text:soft-page-break/>
      <text:p text:style-name="P256"><text:span text:style-name="T257">運動與休閒學院強化學生國際移動力補助申請表</text:span><text:span text:style-name="T258">【個人】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p text:style-name="P270">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5">
            <text:p text:style-name="P273">申請人</text:p>
          </table:table-cell>
          <table:table-cell table:style-name="TableCell274">
            <text:p text:style-name="P275">姓名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電話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英文姓名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E-mail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系所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學號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級別</text:p>
          </table:table-cell>
          <table:table-cell table:style-name="TableCell306" table:number-columns-spanned="6">
            <text:p text:style-name="P307">學士班．碩士班．博士班　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身份證字號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活動日期</text:span></text:p>
          </table:table-cell>
          <table:table-cell table:style-name="TableCell318" table:number-columns-spanned="7">
            <text:p text:style-name="P319"><text:span text:style-name="T320">民國 <text:s text:c="4"/>年 <text:s text:c="4"/>月 <text:s text:c="4"/>日至民國 <text:s text:c="4"/>年 <text:s text:c="4"/>月 <text:s text:c="4"/>日，共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赴外目的</text:p>
          </table:table-cell>
          <table:table-cell table:style-name="TableCell324" table:number-columns-spanned="7">
            <text:p text:style-name="P325"><text:span text:style-name="T326">□</text:span><text:span text:style-name="T327">出席會議<text:s/></text:span><text:span text:style-name="T328">□</text:span><text:span text:style-name="T329">發表論文</text:span><text:span text:style-name="T330"><text:s/></text:span><text:span text:style-name="T331">□訪問 <text:s/></text:span><text:span text:style-name="T332">□志工　□移地訓練　□展演　</text:span><text:span text:style-name="T333">□學術計畫</text:span></text:p>
            <text:p text:style-name="P334"><text:span text:style-name="T335">□海外實習 □國際競賽<text:s/></text:span><text:span text:style-name="T336">□其他：<text:s/></text:span><text:span text:style-name="T337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赴外地點</text:p>
          </table:table-cell>
          <table:table-cell table:style-name="TableCell341">
            <text:p text:style-name="P342">國家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>城市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經費總需</text:p>
          </table:table-cell>
          <table:table-cell table:style-name="TableCell352" table:number-columns-spanned="7">
            <text:p text:style-name="P353">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是否已申請其他補助</text:span></text:p>
          </table:table-cell>
          <table:table-cell table:style-name="TableCell358" table:number-columns-spanned="7">
            <text:p text:style-name="P359">□是：__________________________</text:p>
            <text:p text:style-name="P360"><text:span text:style-name="T36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承辦人簽章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><text:span text:style-name="T369">系所主管簽章</text:span>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學院專員簽章</text:span>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院長核章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核定補助金額</text:span></text:p>
          </table:table-cell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PC</meta:initial-creator>
    <dc:creator>BPC</dc:creator>
    <meta:creation-date>2020-02-20T03:59:00Z</meta:creation-date>
    <dc:date>2020-02-20T03:59:00Z</dc: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17" meta:row-count="6" meta:non-whitespace-character-count="781"/>
  </office:meta>
</office:document-meta>
</file>