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42cm" fo:margin-left="-0.076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923cm"/>
    </style:style>
    <style:style style:name="表格1.E" style:family="table-column">
      <style:table-column-properties style:column-width="1.469cm"/>
    </style:style>
    <style:style style:name="表格1.F" style:family="table-column">
      <style:table-column-properties style:column-width="4.449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2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3" style:family="table-row">
      <style:table-row-properties style:min-row-height="2.58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2.76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642cm" fo:margin-left="-0.076cm" table:align="left" style:writing-mode="lr-tb"/>
    </style:style>
    <style:style style:name="表格2.A" style:family="table-column">
      <style:table-column-properties style:column-width="2.799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2.923cm"/>
    </style:style>
    <style:style style:name="表格2.E" style:family="table-column">
      <style:table-column-properties style:column-width="1.469cm"/>
    </style:style>
    <style:style style:name="表格2.F" style:family="table-column">
      <style:table-column-properties style:column-width="4.449cm"/>
    </style:style>
    <style:style style:name="表格2.1" style:family="table-row">
      <style:table-row-properties style:min-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.29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3" style:family="table-row">
      <style:table-row-properties style:min-row-height="2.58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2.4" style:family="table-row">
      <style:table-row-properties style:min-row-height="2.76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weight="bold" style:font-name-asian="華康中明體" style:font-weight-asian="bold" style:font-name-complex="標楷體"/>
    </style:style>
    <style:style style:name="P2" style:family="paragraph" style:parent-style-name="Standard">
      <style:paragraph-properties>
        <style:tab-stops>
          <style:tab-stop style:position="1.397cm"/>
          <style:tab-stop style:position="3.302cm"/>
          <style:tab-stop style:position="5.207cm"/>
        </style:tab-stops>
      </style:paragraph-properties>
    </style:style>
    <style:style style:name="P3" style:family="paragraph" style:parent-style-name="Standard">
      <style:text-properties style:font-name-asian="華康中明體"/>
    </style:style>
    <style:style style:name="P4" style:family="paragraph" style:parent-style-name="Standard">
      <style:paragraph-properties fo:text-align="center" style:justify-single-word="false"/>
      <style:text-properties style:font-name-asian="華康中明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華康中明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華康中明體" style:font-size-complex="12pt"/>
    </style:style>
    <style:style style:name="P7" style:family="paragraph" style:parent-style-name="Standard">
      <style:text-properties style:font-name-asian="華康中明體"/>
    </style:style>
    <style:style style:name="P8" style:family="paragraph" style:parent-style-name="Standard" style:list-style-name="WW8Num3">
      <style:text-properties fo:color="#ff0000" style:font-name-asian="華康中明體"/>
    </style:style>
    <style:style style:name="P9" style:family="paragraph" style:parent-style-name="Standard">
      <style:text-properties fo:language="zh" fo:country="TW" style:font-name-asian="華康中明體" style:language-asian="zh" style:country-asian="TW"/>
    </style:style>
    <style:style style:name="P10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-asian="華康中明體" style:font-size-complex="12pt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華康中明體"/>
    </style:style>
    <style:style style:name="T5" style:family="text">
      <style:text-properties style:font-name-asian="華康中明體"/>
    </style:style>
    <style:style style:name="T6" style:family="text">
      <style:text-properties style:font-name-asian="華康中明體" style:font-size-complex="12pt"/>
    </style:style>
    <style:style style:name="T7" style:family="text">
      <style:text-properties style:font-name-asian="華康中明體" style:font-size-complex="12pt"/>
    </style:style>
    <style:style style:name="T8" style:family="text">
      <style:text-properties fo:font-size="28pt" fo:font-weight="bold" style:font-name-asian="華康粗黑體" style:font-size-asian="28pt" style:font-weight-asian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第一聯(由請假院生留存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10"><text:span text:style-name="T2">金牌書院院生請假單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2"><text:span text:style-name="T3"><text:tab/></text:span><text:span text:style-name="T4">年</text:span><text:span text:style-name="T3"><text:tab/></text:span><text:span text:style-name="T4">月</text:span><text:span text:style-name="T3"><text:tab/></text:span><text:span text:style-name="T4"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姓名</text:p>
            <text:p text:style-name="P11">（請簽名）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1">學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1">系級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1">請假日期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11">假別</text:p>
          </table:table-cell>
          <table:table-cell table:style-name="表格1.C3" office:value-type="string">
            <text:p text:style-name="P5"/>
          </table:table-cell>
          <table:table-cell table:style-name="表格1.E3" office:value-type="string">
            <text:p text:style-name="P4">事由</text:p>
          </table:table-cell>
          <table:table-cell table:style-name="表格1.F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11">1.系主任核章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11">2.學院核章</text:p>
          </table:table-cell>
          <table:table-cell table:style-name="表格1.D4" table:number-columns-spanned="3" office:value-type="string">
            <text:p text:style-name="P5"/>
          </table:table-cell>
          <table:covered-table-cell/>
          <table:covered-table-cell/>
        </table:table-row>
      </table:table>
      <text:list xml:id="list6177491953918501630" text:style-name="WW8Num3">
        <text:list-item>
          <text:p text:style-name="P8">書院舉辦之活動，院生如無法出席，除重大緊急事故之外，需事先完成請假手續。無故缺席達二次者，次學期起取消院生資格。</text:p>
        </text:list-item>
      </text:list>
      <text:p text:style-name="P3"/>
      <text:p text:style-name="P9"><draw:connector text:anchor-type="char" draw:z-index="0" draw:style-name="gr1" draw:text-style-name="P13" draw:type="line" svg:x1="-0.003cm" svg:y1="0.388cm" svg:x2="17.381cm" svg:y2="0.36cm" svg:d="M-4 388l17385-28" svg:viewBox="0 0 17387 30"><text:p/></draw:connector></text:p>
      <text:p text:style-name="P3"/>
      <text:p text:style-name="P1">第二聯(由運動與休閒學院留存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p text:style-name="P10"><text:span text:style-name="T2">金牌書院院生請假單</text:span></text:p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2"><text:span text:style-name="T3"><text:tab/></text:span><text:span text:style-name="T4">年</text:span><text:span text:style-name="T3"><text:tab/></text:span><text:span text:style-name="T4">月</text:span><text:span text:style-name="T3"><text:tab/></text:span><text:span text:style-name="T4">日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姓名</text:p>
            <text:p text:style-name="P11">（請簽名）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學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1">系級</text:p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11">請假日期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11">假別</text:p>
          </table:table-cell>
          <table:table-cell table:style-name="表格2.C3" office:value-type="string">
            <text:p text:style-name="P5"/>
          </table:table-cell>
          <table:table-cell table:style-name="表格2.E3" office:value-type="string">
            <text:p text:style-name="P4">事由</text:p>
          </table:table-cell>
          <table:table-cell table:style-name="表格2.F3" office:value-type="string"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11">1.系主任核章</text:p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11">2.學院核章</text:p>
          </table:table-cell>
          <table:table-cell table:style-name="表格2.D4" table:number-columns-spanned="3" office:value-type="string">
            <text:p text:style-name="P5"/>
          </table:table-cell>
          <table:covered-table-cell/>
          <table:covered-table-cell/>
        </table:table-row>
      </table:table>
      <text:list xml:id="list102044747243151" text:continue-numbering="true" text:style-name="WW8Num3">
        <text:list-item>
          <text:p text:style-name="P8">書院舉辦之活動，院生如無法出席，除重大緊急事故之外，需事先完成請假手續。無故缺席達二次者，次學期起取消院生資格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ff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假單</dc:title>
    <meta:initial-creator>User</meta:initial-creator>
    <meta:creation-date>1999-09-14T16:49:00</meta:creation-date>
    <dc:creator>BPC</dc:creator>
    <dc:date>2019-03-28T15:25:00</dc:date>
    <meta:editing-cycles>46</meta:editing-cycles>
    <meta:editing-duration>PT1H23M</meta:editing-duration>
    <meta:document-statistic meta:table-count="2" meta:image-count="0" meta:object-count="0" meta:page-count="1" meta:paragraph-count="26" meta:word-count="225" meta:character-count="235" meta:non-whitespace-character-count="229"/>
    <meta:generator>NDC_ODF_Application_Tools/1.0.2$Windows_X86_64 LibreOffice_project/e7b18eac6983b57cd36244d0d7751dceefe72182</meta:generator>
  </office:meta>
</office:document-meta>
</file>